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7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paragraph-properties fo:text-align="end" style:justify-single-word="false"/>
      <style:text-properties fo:color="#000000" style:font-name="Calibri" fo:font-size="11pt" fo:font-style="normal" fo:font-weight="bold" officeooo:rsid="001505a3" style:font-size-asian="11pt" style:font-style-asian="normal" style:font-weight-asian="bold" style:font-name-complex="Calibri" style:font-size-complex="16pt" style:font-style-complex="normal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6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7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normal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56915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6pt" officeooo:rsid="00256915" officeooo:paragraph-rsid="00256915" style:font-name-asian="Calibri" style:font-size-asian="16pt" style:font-name-complex="Calibri" style:font-size-complex="16pt"/>
    </style:style>
    <style:style style:name="P20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21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2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size="16pt" officeooo:rsid="00197bf3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1a1139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2038c0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256915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25fe0a" style:font-name-asian="Calibri" style:font-size-asian="16pt" style:font-name-complex="Calibri" style:font-size-complex="16pt"/>
    </style:style>
    <style:style style:name="T9" style:family="text">
      <style:text-properties style:font-name="Calibri" fo:font-size="16pt" officeooo:rsid="00263c33" style:font-name-asian="Calibri" style:font-size-asian="16pt" style:font-name-complex="Calibri" style:font-size-complex="16pt"/>
    </style:style>
    <style:style style:name="T10" style:family="text">
      <style:text-properties style:font-name="Calibri" fo:font-size="16pt" officeooo:rsid="0029902e" style:font-name-asian="Calibri" style:font-size-asian="16pt" style:font-name-complex="Calibri" style:font-size-complex="16pt"/>
    </style:style>
    <style:style style:name="T11" style:family="text">
      <style:text-properties style:font-name="Calibri" fo:font-size="16pt" style:font-size-asian="16pt" style:font-name-complex="Calibri" style:font-size-complex="16pt"/>
    </style:style>
    <style:style style:name="T12" style:family="text">
      <style:text-properties fo:font-size="11pt" style:font-size-asian="11pt"/>
    </style:style>
    <style:style style:name="T13" style:family="text">
      <style:text-properties officeooo:rsid="001762ef"/>
    </style:style>
    <style:style style:name="T14" style:family="text">
      <style:text-properties officeooo:rsid="0025691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7"/>
      <text:h text:style-name="P21" text:outline-level="7">Proposição</text:h>
      <text:p text:style-name="P11"/>
      <text:p text:style-name="P11"/>
      <text:p text:style-name="P12">Excelentíssim<text:span text:style-name="T13">o</text:span> Senhor <text:s text:c="61"/></text:p>
      <text:p text:style-name="P12"><text:span text:style-name="T13">Filipe Almeida de </text:span>Souza<text:tab/><text:tab/><text:tab/><text:tab/><text:tab/><text:tab/> <text:s text:c="12"/></text:p>
      <text:p text:style-name="P13">DD. Presidente da Câmara de Vereadores</text:p>
      <text:p text:style-name="P14">São Jerônimo – RS.</text:p>
      <text:p text:style-name="P16"/>
      <text:p text:style-name="P18"><text:span text:style-name="T3"><text:s text:c="5"/><text:tab/> <text:s text:c="2"/>O Vereador que esta subscreve requer </text:span><text:span text:style-name="T5">após ouvido o</text:span><text:span text:style-name="T3"> Plenário </text:span><text:span text:style-name="T8">solicitar a Secretaria de Obras </text:span><text:span text:style-name="T7">a manutenção, limpeza e pintura dos cordões de calçada e árvores da </text:span><text:span text:style-name="T8">A</text:span><text:span text:style-name="T7">venida </text:span><text:span text:style-name="T8">Maurício Cardoso e</text:span><text:span text:style-name="T7"> da Praça da Usina, </text:span><text:span text:style-name="T8">transformando este caminho na Rota do Chimarrão. Para isso, o </text:span><text:span text:style-name="T9">mesmo</text:span><text:span text:style-name="T7"> </text:span><text:span text:style-name="T3">solicita </text:span><text:span text:style-name="T9">através do</text:span><text:span text:style-name="T5"> Poder Legislativo, que </text:span><text:span text:style-name="T9">requisite</text:span><text:span text:style-name="T5"> </text:span><text:span text:style-name="T6">à Prefeitura Municipal de São Jerônimo</text:span><text:span text:style-name="T4"> </text:span><text:span text:style-name="T5">estudo </text:span><text:span text:style-name="T7">para o</text:span><text:span text:style-name="T5"> </text:span><text:span text:style-name="T4">projeto </text:span><text:span text:style-name="T7">Rota do Chimarrão na Praça da Usina, onde seja construída na Avenida Maurício Cardoso uma ciclo</text:span><text:span text:style-name="T10">faixa</text:span><text:span text:style-name="T7"> em ambos os lados da via, favorecendo a prática do andar de bicicleta e atividades físicas como caminhadas e corridas. </text:span></text:p>
      <text:p text:style-name="P19"/>
      <text:p text:style-name="P15"><text:span text:style-name="T3"><text:s text:c="2"/></text:span><text:span text:style-name="T11">Justificativa Oral: </text:span></text:p>
      <text:p text:style-name="P6"/>
      <text:p text:style-name="P17">Plenário, <text:span text:style-name="T14">15 de outubro</text:span> de 201<text:span text:style-name="T13">8.</text:span></text:p>
      <text:h text:style-name="P20" text:outline-level="3"/>
      <text:p text:style-name="P7"/>
      <text:p text:style-name="P9"/>
      <text:p text:style-name="P8">Vereador Rodrigo D. Marcolin</text:p>
      <text:p text:style-name="P8"><text:span text:style-name="T13">Bancada do </text:span>PSDB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8-10-15T14:41:42.957000000</dc:date>
    <meta:print-date>2013-03-11T20:34:00</meta:print-date>
    <meta:editing-cycles>20</meta:editing-cycles>
    <meta:editing-duration>PT1H29M18S</meta:editing-duration>
    <meta:generator>LibreOffice/5.4.1.2$Windows_x86 LibreOffice_project/ea7cb86e6eeb2bf3a5af73a8f7777ac570321527</meta:generator>
    <meta:document-statistic meta:table-count="0" meta:image-count="0" meta:object-count="1" meta:page-count="1" meta:paragraph-count="16" meta:word-count="160" meta:character-count="1209" meta:non-whitespace-character-count="910"/>
  </office:meta>
</office:document-meta>
</file>