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5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28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0" style:parent-style-name="Fonteparág.padrão" style:family="text">
      <style:text-properties style:font-name="Calibri, sans-serif" fo:font-size="12pt" style:font-size-asian="12pt" style:font-size-complex="14pt"/>
    </style:style>
    <style:style style:name="P3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Normal" style:family="paragraph">
      <style:paragraph-properties fo:text-align="justify" fo:line-height="150%" fo:margin-right="0.3743in"/>
      <style:text-properties style:font-name="Calibri"/>
    </style:style>
    <style:style style:name="P36" style:parent-style-name="Normal" style:family="paragraph">
      <style:paragraph-properties fo:text-align="justify" fo:line-height="150%" fo:margin-right="0.3743in"/>
      <style:text-properties style:font-name="Calibri"/>
    </style:style>
    <style:style style:name="P37" style:parent-style-name="Normal" style:family="paragraph">
      <style:paragraph-properties fo:text-align="justify" fo:line-height="150%" fo:margin-right="0.3743in"/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0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1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h text:style-name="P25" text:outline-level="7">Proposição</text:h>
      <text:p text:style-name="P26"/>
      <text:p text:style-name="P27"/>
      <text:p text:style-name="P28">O Vereador que este subscreve, requer, após<text:s/>ouvir o plenário, que seja enviado ao executivo municipal a presente proposição: Solicito a administração<text:s/>municipal, à secretaria do interior que sege efetuado o patrolamento e acascalhamento da Travessa dos Menezes, já que nesta estrada passa ônibus de linha e escolar, onde há muito fluxo de caminhões de carga dos agricultores da região, estrada essa que vai da Escola Fernando Ramos até o Supermercado do Kriger. E solicito também o conserto dos boieiros e limpeza dos valos desta mesma estrada.</text:p>
      <text:p text:style-name="P29"><text:span text:style-name="T30">Justificativa Oral</text:span></text:p>
      <text:p text:style-name="P31"/>
      <text:p text:style-name="P32"><text:s/></text:p>
      <text:p text:style-name="P33"/>
      <text:p text:style-name="P34">Plenário,<text:s/>15<text:s/>de<text:s/>Otubro<text:s/>de 2018<text:tab/></text:p>
      <text:p text:style-name="P35"/>
      <text:p text:style-name="P36"/>
      <text:p text:style-name="P37"/>
      <text:p text:style-name="P38"/>
      <text:p text:style-name="P39">----------------------------------------------------------</text:p>
      <text:p text:style-name="P40"><text:span text:style-name="T41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10-15T18:02:00Z</meta:creation-date>
    <dc:date>2018-10-15T18:02:00Z</dc:date>
    <meta:print-date>2018-06-25T1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24" meta:row-count="5" meta:non-whitespace-character-count="697"/>
  </office:meta>
</office:document-meta>
</file>