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fo:color="#000000" fo:font-size="12pt" officeooo:paragraph-rsid="00573183" style:font-size-asian="12pt" style:font-size-complex="12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Arial1" fo:font-size="14pt" officeooo:paragraph-rsid="00522f55" style:font-size-asian="14pt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618aa1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font-variant="normal" fo:text-transform="none" fo:color="#000000" style:font-name="Arial1" fo:font-size="14pt" fo:letter-spacing="normal" fo:language="pt" fo:country="BR" fo:font-style="normal" fo:font-weight="normal" officeooo:rsid="0059d1f0" officeooo:paragraph-rsid="00618aa1" style:font-name-asian="Calibri" style:font-size-asian="14pt" style:language-asian="zh" style:country-asian="CN" style:font-weight-asian="normal" style:font-name-complex="Calibri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font-variant="normal" fo:text-transform="none" fo:color="#000000" style:font-name="Arial1" fo:font-size="14pt" fo:letter-spacing="normal" fo:font-style="normal" fo:font-weight="normal" officeooo:rsid="00493772" officeooo:paragraph-rsid="00618aa1" style:font-name-asian="Calibri" style:font-size-asian="14pt" style:font-weight-asian="normal" style:font-name-complex="Calibri" style:font-size-complex="14pt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0" fo:font-size="12pt" officeooo:paragraph-rsid="0057318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officeooo:paragraph-rsid="00573183" style:font-size-asian="12pt" style:font-size-complex="12pt"/>
    </style:style>
    <style:style style:name="P2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line-height="115%" fo:text-align="justify" style:justify-single-word="false" fo:text-indent="3cm" style:auto-text-indent="false"/>
      <style:text-properties fo:font-size="12pt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3cm" style:auto-text-indent="false"/>
      <style:text-properties style:use-window-font-color="true" style:font-name="Times New Roman" fo:font-size="12pt" fo:language="pt" fo:country="BR" fo:font-weight="normal" style:font-name-asian="Times New Roman" style:font-size-asian="2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left="3cm" fo:margin-right="0cm" fo:margin-top="0cm" fo:margin-bottom="0.499cm" loext:contextual-spacing="false" fo:line-height="115%" fo:text-align="justify" style:justify-single-word="false" fo:text-indent="0cm" style:auto-text-indent="false"/>
      <style:text-properties fo:font-size="10pt" fo:font-style="italic" fo:font-weight="normal" style:font-weight-asian="normal" style:font-weight-complex="normal"/>
    </style:style>
    <style:style style:name="P29" style:family="paragraph" style:parent-style-name="Text_20_body">
      <loext:graphic-properties draw:fill="none"/>
      <style:paragraph-properties fo:margin-left="1.7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2pt" fo:font-weight="normal" officeooo:paragraph-rsid="00573183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2.101cm" fo:margin-right="0cm" fo:margin-top="0cm" fo:margin-bottom="0.499cm" loext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fo:font-weight="normal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2.101cm" fo:margin-right="0cm" fo:margin-top="0cm" fo:margin-bottom="0.499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2pt" fo:font-weight="normal" style:font-weight-asian="normal" style:font-weight-complex="normal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2cm" fo:margin-right="0cm" fo:margin-top="0cm" fo:margin-bottom="0.499cm" loext:contextual-spacing="false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fo:color="#000000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font-size="12pt" fo:font-weight="normal" officeooo:paragraph-rsid="00573183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35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618aa1" style:font-name-asian="Calibri" style:font-size-asian="16pt" style:font-name-complex="Calibri" style:font-size-complex="16pt"/>
    </style:style>
    <style:style style:name="T5" style:family="text">
      <style:text-properties fo:font-size="11pt" style:font-size-asian="11pt"/>
    </style:style>
    <style:style style:name="T6" style:family="text">
      <style:text-properties officeooo:rsid="001762ef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 officeooo:rsid="0059d1f0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normal" fo:text-transform="none" fo:color="#000000" style:font-name="Arial1" fo:font-size="14pt" fo:letter-spacing="normal" fo:font-style="normal" fo:font-weight="normal" officeooo:rsid="005ca76c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font-variant="normal" fo:text-transform="none" style:font-name="Arial" fo:letter-spacing="normal" fo:font-style="normal" fo:font-weight="bold"/>
    </style:style>
    <style:style style:name="T10" style:family="text">
      <style:text-properties fo:color="#000000" style:font-name="Arial1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color="#000000" style:font-name="Arial1" fo:font-size="14pt" fo:font-weight="normal" officeooo:rsid="0018a482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fo:color="#000000" style:font-name="Arial1" fo:font-size="14pt" fo:font-weight="normal" officeooo:rsid="0019a1be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Arial1" fo:font-size="14pt" fo:font-weight="normal" officeooo:rsid="001a0a42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font-name="Arial1" fo:font-size="14pt" fo:font-weight="normal" officeooo:rsid="0059d1f0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color="#000000" style:font-name="Arial1" fo:font-size="14pt" fo:font-weight="normal" officeooo:rsid="005a43b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color="#000000" style:font-name="Arial1" fo:font-size="14pt" fo:font-weight="normal" officeooo:rsid="00605ce7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weight="bold" style:font-name-asian="Calibri" style:font-weight-asian="bold" style:font-name-complex="Calibri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style:font-name-complex="Calibri"/>
    </style:style>
    <style:style style:name="T20" style:family="text">
      <style:text-properties officeooo:rsid="00605ce7"/>
    </style:style>
    <style:style style:name="T21" style:family="text">
      <style:text-properties officeooo:rsid="00618aa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7"/>
      <text:h text:style-name="P34" text:outline-level="7">Proposição</text:h>
      <text:p text:style-name="P12"/>
      <text:p text:style-name="P12"/>
      <text:p text:style-name="P13">Excelentíssim<text:span text:style-name="T6">o</text:span> Senhor <text:s text:c="61"/></text:p>
      <text:p text:style-name="P13"><text:span text:style-name="T6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21"><text:s text:c="2"/>O Vereador que esta subscreve requer após ouvido o Plenário solicitar ao Poder Executivo através do setor jurídico, que avalie a necessidade de adequação da Lei Municipal 3490/2016 ao disposto na Lei Federal 12587/2012, em especial, nos casos de transmissão causa mortis da permissão para exploração do serviço de táxi.</text:p>
      <text:p text:style-name="P20"><text:span text:style-name="T7"/></text:p>
      <text:p text:style-name="P22"><text:span text:style-name="T14"/></text:p>
      <text:p text:style-name="P19"><text:span text:style-name="T17"><text:s text:c="18"/></text:span><text:span text:style-name="T18">Justificativa Oral:</text:span><text:span text:style-name="T19"> </text:span></text:p>
      <text:p text:style-name="P6"/>
      <text:p text:style-name="P6"/>
      <text:p text:style-name="P18">Plenário, <text:span text:style-name="T21">15 de outubro de 2018.</text:span></text:p>
      <text:h text:style-name="P25" text:outline-level="3"/>
      <text:p text:style-name="P10"/>
      <text:p text:style-name="P10"/>
      <text:p text:style-name="P10"/>
      <text:p text:style-name="P7">Vereador Rodrigo D<text:span text:style-name="T20">ornelles</text:span> Marcolin</text:p>
      <text:p text:style-name="P7"><text:span text:style-name="T6">Bancada do </text:span>PSDB</text:p>
      <text:p text:style-name="P7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4"/>
      <text:p text:style-name="P33"><text:tab/> <text:s text:c="2"/>A Lei Municipal nº 3.490/2016, que “Institui o novo regulamento dos serviços de táxi do Município de São Jerônimo/RS, em consonância com o Código Nacional de Trânsito e dá outras providências”, prevê o seguinte em seu artigo 13:</text:p>
      <text:p text:style-name="P29"/>
      <text:p text:style-name="P29"/>
      <text:p text:style-name="P28">Art. 13 – Quando ocorrer o falecimento do PERMISSIONÁRIO observar-se-á o seguinte:</text:p>
      <text:p text:style-name="P28">I – Enquanto não for realizada a partilha de bens do espólio, ficará assegurado ao inventariante o direito de continuar explorando o serviço;</text:p>
      <text:p text:style-name="P28">II – Antes de julgada a partilha dos bens do PERMISSIONÁRIO falecido, facultar-se-á a seus sucessores o direito de cessão de permissão desde que apresentado o competente alvará judicial;</text:p>
      <text:p text:style-name="P28">III – na partilha, se o contemplado com a permissão for herdeiro necessário, não será exigida taxa de transferência.</text:p>
      <text:p text:style-name="P26">Essa mesma Lei Municipal, em seu artigo 12 diz o seguinte:</text:p>
      <text:p text:style-name="P28">Art. 12 – A permissão será cancelada:</text:p>
      <text:p text:style-name="P28">[...]</text:p>
      <text:p text:style-name="P28">IV – Por falecimento do PERMISSIONÁRIO autônomo, ressaltando o disposto no artigo 13.</text:p>
      <text:p text:style-name="P32">Ocorre que, os dispositivo acima estão adequados à legislação federal. A Lei Federal nº 12.587/2012, que estabelece as “diretrizes da política nacional de mobilidade urbana”, dispõe no art. 12-A o que segue:</text:p>
      <text:p text:style-name="P28">Art. 12-A.  O direito à exploração de serviços de táxi poderá ser outorgado a qualquer interessado que satisfaça os requisitos exigidos pelo poder público local.</text:p>
      <text:p text:style-name="P28">§ 1o  É permitida a transferência da outorga a terceiros que atendam aos requisitos exigidos em legislação municipal.</text:p>
      <text:p text:style-name="P28">§ 2o  Em caso de falecimento do outorgado, o direito à exploração do serviço será transferido a seus sucessores legítimos, nos termos dos arts. 1.829 e seguintes do Título II do Livro V da Parte Especial da Lei no 10.406, de 10 de janeiro de 2002 (Código Civil).</text:p>
      <text:p text:style-name="P28">§ 3o  As transferências de que tratam os §§ 1o e 2o dar-se-ão pelo prazo da outorga e são condicionadas à prévia anuência do poder público municipal e ao atendimento dos requisitos fixados para a outorga.</text:p>
      <text:p text:style-name="P28"/>
      <text:p text:style-name="P31"><text:soft-page-break/>Logo, o direito à exploração de serviços de táxi poderá ser outorgado a qualquer interessado que satisfaça os requisitos exigidos pelo poder público local. Além do que, os parágrafos do referido artigo permitem a transferência da permissão para terceiros, bem como, aos sucessores do outorgado, dispensada a prévia licitação para essas transferências. </text:p>
      <text:p text:style-name="P30">Por tudo isso, concluo, estaria a lei municipal em plena consonância com a lei federal, pelo que deve ser mantida no ordenamento jurídico. Mesmo porque, a inconstitucionalidade do artigo 13 da Lei Municipal não foi objeto de ADIN.</text:p>
      <text:p text:style-name="P27">Sugiro que fossem modulados os efeitos da Lei Municipal, caso aprovado o Projeto.</text:p>
      <text:p text:style-name="P11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0-15T17:47:33.745000000</dc:date>
    <meta:editing-cycles>52</meta:editing-cycles>
    <meta:editing-duration>PT4H26M38S</meta:editing-duration>
    <meta:generator>LibreOffice/5.3.1.2$Windows_x86 LibreOffice_project/e80a0e0fd1875e1696614d24c32df0f95f03deb2</meta:generator>
    <meta:document-statistic meta:table-count="0" meta:image-count="0" meta:object-count="1" meta:page-count="3" meta:paragraph-count="35" meta:word-count="520" meta:character-count="3500" meta:non-whitespace-character-count="2827"/>
  </office:meta>
</office:document-meta>
</file>