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29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fo:font-weight="normal" style:font-weight-asian="normal" fo:font-size="11pt" style:font-size-asian="11pt"/>
    </style:style>
    <style:style style:name="T33" style:parent-style-name="Fonteparág.padrão" style:family="text">
      <style:text-properties fo:font-weight="normal" style:font-weight-asian="normal" fo:font-size="11pt" style:font-size-asian="11pt"/>
    </style:style>
    <style:style style:name="T34" style:parent-style-name="Fonteparág.padrão" style:family="text">
      <style:text-properties fo:font-weight="normal" style:font-weight-asian="normal" fo:font-size="11pt" style:font-size-asian="11pt"/>
    </style:style>
    <style:style style:name="P35" style:parent-style-name="Textbody" style:family="paragraph">
      <style:paragraph-properties fo:line-height="150%" fo:margin-left="0.6263in" fo:text-indent="0.4923in">
        <style:tab-stops/>
      </style:paragraph-properties>
      <style:text-properties fo:font-weight="normal" style:font-weight-asian="normal" fo:font-size="11pt" style:font-size-asian="11pt"/>
    </style:style>
    <style:style style:name="P36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7" style:parent-style-name="Fonteparág.padrão" style:family="text">
      <style:text-properties style:font-name="Calibri, sans-serif" fo:font-size="12pt" style:font-size-asian="12pt" style:font-size-complex="14pt"/>
    </style:style>
    <style:style style:name="P38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3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Normal" style:family="paragraph">
      <style:paragraph-properties fo:text-align="justify" fo:line-height="150%" fo:margin-right="0.3743in"/>
      <style:text-properties style:font-name="Calibri"/>
    </style:style>
    <style:style style:name="P4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6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<text:span text:style-name="T29">O Vereador que este subscreve, requer, após ouvir o plenário, que seja enviado ao exe</text:span><text:span text:style-name="T30">cutivo municipal a presente proposição:<text:s/></text:span><text:span text:style-name="T31">Solicito as<text:s/></text:span><text:span text:style-name="T32">Secretaria Municipal de Ob</text:span><text:span text:style-name="T33">ras do Interior a instalação de uma ( 1 )<text:s/></text:span><text:span text:style-name="T34">Parada de Ônibus em frente a propriedade do Sr. João Seixas , parada para ônibus escolar e ônibus de linha , próximo ao Mercado do Cléo na estrada do Picadão , solicitação feita por moradores pois em dias de chuva não possuem local apropriado para esperarem o ônibus.</text:span></text:p>
      <text:p text:style-name="P35"/>
      <text:p text:style-name="P36"><text:span text:style-name="T37">Justificativa Oral</text:span></text:p>
      <text:p text:style-name="P38"/>
      <text:p text:style-name="P39"/>
      <text:p text:style-name="P40">Plenário,<text:s/>22<text:s/>de Outubro de 2018.</text:p>
      <text:p text:style-name="P41"/>
      <text:p text:style-name="P42"/>
      <text:p text:style-name="P43"/>
      <text:p text:style-name="P44">----------------------------------------------------------</text:p>
      <text:p text:style-name="P45"><text:span text:style-name="T46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0-22T17:27:00Z</meta:creation-date>
    <dc:date>2018-10-22T17:27:00Z</dc:date>
    <meta:print-date>2018-10-01T1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2" meta:row-count="5" meta:non-whitespace-character-count="636"/>
  </office:meta>
</office:document-meta>
</file>