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0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1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<text:span text:style-name="T22">O Vereador que esta subscreve requer, após ouvido Plenário, solicitar ao Poder Executivo,</text:span><text:span text:style-name="T23"><text:s/></text:span><text:span text:style-name="T24">através da Secretaria de Obras, a manutenção da rua<text:s/></text:span><text:span text:style-name="T25">Graciliano de Souza Nunes</text:span><text:span text:style-name="T26">, nas proximidades do número 25,</text:span><text:span text:style-name="T27"><text:s/>sendo realizado o nivelamento, a colocação de material (escória) e a compactação da mesma, pois a rua citada não é uma via asfaltada e encontra-se em estado precário de utilização para os moradores locais.</text:span></text:p>
      <text:p text:style-name="P28">Justificativa Oral.</text:p>
      <text:p text:style-name="P29">São Jerônimo,<text:s/>22<text:s/>de<text:s/>Outubro<text:s/>de 2018.</text:p>
      <text:p text:style-name="P30"/>
      <text:p text:style-name="P31"/>
      <text:p text:style-name="P32"/>
      <text:p text:style-name="P33"/>
      <text:p text:style-name="P34"/>
      <text:p text:style-name="P35">Vereador Gilnei Ventura</text:p>
      <text:p text:style-name="P36">Bancada do Solidariedade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10-22T14:15:00Z</meta:creation-date>
    <dc:date>2018-10-22T14:15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90" meta:row-count="4" meta:non-whitespace-character-count="584"/>
  </office:meta>
</office:document-meta>
</file>