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fo:color="#ff0000" style:font-name="Calibri" style:font-name-complex="Calibri"/>
    </style:style>
    <style:style style:name="P4" style:family="paragraph" style:parent-style-name="Standard">
      <style:text-properties officeooo:paragraph-rsid="00114f5c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text-properties style:font-name="Calibri" officeooo:paragraph-rsid="00114f5c" style:font-name-asian="Calibri" style:font-name-complex="Calibri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053c5" style:font-name-complex="Calibri"/>
    </style:style>
    <style:style style:name="T10" style:family="text">
      <style:text-properties style:font-name="Calibri" officeooo:rsid="00118aac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053c5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18aac" style:font-name-asian="Calibri" style:font-size-asian="14pt" style:font-name-complex="Calibri" style:font-size-complex="14pt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officeooo:rsid="0006c45e"/>
    </style:style>
    <style:style style:name="T22" style:family="text">
      <style:text-properties officeooo:rsid="000a8a35"/>
    </style:style>
    <style:style style:name="T23" style:family="text">
      <style:text-properties fo:font-variant="normal" fo:text-transform="none" fo:color="#000000" fo:letter-spacing="normal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2" text:outline-level="1"/>
      <text:h text:style-name="P23" text:outline-level="1"/>
      <text:p text:style-name="P5"><text:tab/> <text:s text:c="9"/>Proposiçã<text:span text:style-name="T21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al </text:span><text:span text:style-name="T16">que envie para esta Casa Projeto de Lei concedendo Título de Cidadã Jeronimense </text:span><text:span text:style-name="T17">a Srª Maria Celina Baptista Machado.</text:span><text:span text:style-name="T14"> <text:s text:c="3"/></text:span></text:p>
      <text:p text:style-name="P16"><text:span text:style-name="T14"><text:s text:c="2"/></text:span><text:span text:style-name="T19"><text:s text:c="2"/></text:span></text:p>
      <text:p text:style-name="P17"/>
      <text:p text:style-name="P16"><text:span text:style-name="T19">Justificativa Ora</text:span><text:span text:style-name="T20">l</text:span><text:span text:style-name="T19"> ou escrita:</text:span><text:span text:style-name="T18"> </text:span></text:p>
      <text:p text:style-name="P15"/>
      <text:p text:style-name="P10"><text:span text:style-name="T13"><text:s text:c="9"/></text:span><text:span text:style-name="T7">São Jerônimo, </text:span><text:span text:style-name="T10">22</text:span><text:span text:style-name="T9"> </text:span><text:span text:style-name="T7">de </text:span><text:span text:style-name="T9">Outubr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2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3"/>
      <text:p text:style-name="P21"><text:s text:c="9"/></text:p>
      <text:p text:style-name="P21"/>
      <text:p text:style-name="P4"><text:span text:style-name="T13"><text:s text:c="4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0-22T11:20:51.144000000</dc:date>
    <meta:editing-cycles>14</meta:editing-cycles>
    <meta:editing-duration>PT28M10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9" meta:word-count="97" meta:character-count="934" meta:non-whitespace-character-count="582"/>
  </office:meta>
</office:document-meta>
</file>