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officeooo:rsid="00202764" style:font-name-complex="Calibri"/>
    </style:style>
    <style:style style:name="P6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512642" officeooo:paragraph-rsid="006377d9" style:font-weight-asian="bold" style:font-name-complex="Calibri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6377d9"/>
    </style:style>
    <style:style style:name="P12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6ef7ff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normal" officeooo:rsid="006fa37c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6ef7ff" style:font-weight-asian="bold" style:font-weight-complex="bold"/>
    </style:style>
    <style:style style:name="T12" style:family="text">
      <style:text-properties officeooo:rsid="006ef7f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5cm" draw:visible-area-height="16.23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7"/>
      <text:h text:style-name="P12" text:outline-level="7"/>
      <text:p text:style-name="P5"><text:s text:c="61"/><text:span text:style-name="T5"><text:s/></text:span><text:span text:style-name="T6">Proposição</text:span></text:p>
      <text:p text:style-name="P7"/>
      <text:p text:style-name="P9">Excelentíssimo Senhor</text:p>
      <text:p text:style-name="P9">Filipe Almeida de Souza</text:p>
      <text:p text:style-name="P9">DD. Presidente da Câmara de Vereadores</text:p>
      <text:p text:style-name="P8">São Jerônimo – RS</text:p>
      <text:p text:style-name="P10"/>
      <text:p text:style-name="P10"/>
      <text:p text:style-name="P10"/>
      <text:p text:style-name="P6"><text:span text:style-name="T7"><text:s text:c="51"/>O</text:span><text:span text:style-name="T8">s</text:span><text:span text:style-name="T7"> Vereador</text:span><text:span text:style-name="T8">es</text:span><text:span text:style-name="T7"> que esta subscreve</text:span><text:span text:style-name="T8">m</text:span><text:span text:style-name="T7">, requer</text:span><text:span text:style-name="T8">em</text:span><text:span text:style-name="T7"> após ouvido Plenário, solicitar</text:span><text:span text:style-name="T8">em</text:span><text:span text:style-name="T7"> ao Poder Executivo </text:span><text:span text:style-name="T9">e o Poder Legislativo</text:span><text:span text:style-name="T7">, </text:span><text:span text:style-name="T8">que faça um estudo de viabilidade da possibilidade de aderir o Sistema de Energia Solar, é uma energia renovável obtida pela luz do sol, também pode ser usada para produzir energia elétrica diretamente, através dos painéis solares fotovoltaicos. A energia Solar é uma energia renovável, limpa e barata, pois o sol é fonte gratuita, ao contrário dos combustíveis fósseis que são um recurso altamente poluente e limitado, tornando-se progressivamente mais caros.</text:span></text:p>
      <text:p text:style-name="P11"/>
      <text:p text:style-name="P10"><text:s text:c="74"/>Plenário, <text:span text:style-name="T12">22 de outubro </text:span><text:s/>de 2018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11"/><text:span text:style-name="T10">Filipe Ramos dos Santos <text:s text:c="23"/></text:span><text:span text:style-name="T11">Filipe Almeida de Souza</text:span></text:p>
      <text:p text:style-name="P9"><text:s text:c="17"/>Bancada PDT <text:s text:c="43"/><text:span text:style-name="T12">Bancada P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5cm" draw:visible-area-height="16.23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10-22T14:57:38.648000000</dc:date>
    <meta:editing-cycles>77</meta:editing-cycles>
    <meta:editing-duration>PT5H37M50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3" meta:word-count="152" meta:character-count="1381" meta:non-whitespace-character-count="898"/>
  </office:meta>
</office:document-meta>
</file>