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fo:color="#ff0000" style:font-name="Calibri" style:font-name-complex="Calibri"/>
    </style:style>
    <style:style style:name="P4" style:family="paragraph" style:parent-style-name="Standard">
      <style:text-properties style:font-name="Calibri" officeooo:paragraph-rsid="00114f5c" style:font-name-asian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style:font-name="Calibri" officeooo:paragraph-rsid="00114f5c" style:font-name-asian="Calibri" style:font-name-complex="Calibri"/>
    </style:style>
    <style:style style:name="P2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6c45e"/>
    </style:style>
    <style:style style:name="P2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rsid="00129ca9" officeooo:paragraph-rsid="00129ca9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053c5" style:font-name-complex="Calibri"/>
    </style:style>
    <style:style style:name="T10" style:family="text">
      <style:text-properties style:font-name="Calibri" officeooo:rsid="00118aac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fo:font-weight="bold" officeooo:rsid="000a8a35" style:font-weight-asian="bold" style:font-name-complex="Calibri" style:font-weight-complex="bold"/>
    </style:style>
    <style:style style:name="T14" style:family="text">
      <style:text-properties style:font-name="Calibri" fo:font-weight="bold" officeooo:rsid="00129ca9" style:font-weight-asian="bold" style:font-name-complex="Calibri" style:font-weight-complex="bold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8" style:family="text">
      <style:text-properties style:font-name="Calibri" fo:font-size="14pt" officeooo:rsid="001053c5" style:font-name-asian="Calibri" style:font-size-asian="14pt" style:font-name-complex="Calibri" style:font-size-complex="14pt"/>
    </style:style>
    <style:style style:name="T19" style:family="text">
      <style:text-properties style:font-name="Calibri" fo:font-size="14pt" officeooo:rsid="00118aac" style:font-name-asian="Calibri" style:font-size-asian="14pt" style:font-name-complex="Calibri" style:font-size-complex="14pt"/>
    </style:style>
    <style:style style:name="T20" style:family="text">
      <style:text-properties style:font-name="Calibri" fo:font-size="14pt" officeooo:rsid="00129ca9" style:font-name-asian="Calibri" style:font-size-asian="14pt" style:font-name-complex="Calibri" style:font-size-complex="14pt"/>
    </style:style>
    <style:style style:name="T21" style:family="text">
      <style:text-properties style:font-name="Calibri" fo:font-size="14pt" style:font-size-asian="14pt" style:font-name-complex="Calibri" style:font-size-complex="14pt"/>
    </style:style>
    <style:style style:name="T22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4" style:family="text">
      <style:text-properties officeooo:rsid="0006c45e"/>
    </style:style>
    <style:style style:name="T25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3" text:outline-level="1"/>
      <text:h text:style-name="P24" text:outline-level="1"/>
      <text:p text:style-name="P5"><text:tab/> <text:s text:c="9"/>Proposiçã<text:span text:style-name="T24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5"><text:s text:c="59"/></text:span><text:span text:style-name="T16"><text:s text:c="16"/>O Vereador que esta subscreve, requer após ouvido <text:s/>Plenário, solicitar ao </text:span><text:span text:style-name="T17">Executivo Municipal </text:span><text:span text:style-name="T18">que envie para esta Casa Projeto de Lei concedendo Título de Cidadã</text:span><text:span text:style-name="T20">o</text:span><text:span text:style-name="T18"> Jeronimense </text:span><text:span text:style-name="T19">a</text:span><text:span text:style-name="T20">o</text:span><text:span text:style-name="T19"> Sr.</text:span><text:span text:style-name="T16"> </text:span><text:span text:style-name="T20">Roger Marins de Paula.</text:span></text:p>
      <text:p text:style-name="P15"><text:span text:style-name="T16"><text:s text:c="2"/></text:span><text:span text:style-name="T22"><text:s text:c="2"/></text:span></text:p>
      <text:p text:style-name="P16"/>
      <text:p text:style-name="P15"><text:span text:style-name="T22">Justificativa Ora</text:span><text:span text:style-name="T23">l</text:span><text:span text:style-name="T22"> ou escrita:</text:span><text:span text:style-name="T21"> </text:span></text:p>
      <text:p text:style-name="P14"/>
      <text:p text:style-name="P10"><text:span text:style-name="T15"><text:s text:c="9"/></text:span><text:span text:style-name="T7">São Jerônimo, </text:span><text:span text:style-name="T10">22</text:span><text:span text:style-name="T9"> </text:span><text:span text:style-name="T7">de </text:span><text:span text:style-name="T9">Outubro</text:span><text:span text:style-name="T7"> de 201</text:span><text:span text:style-name="T8">8</text:span></text:p>
      <text:p text:style-name="P11"/>
      <text:p text:style-name="P18"/>
      <text:p text:style-name="P18"/>
      <text:p text:style-name="P18"/>
      <text:p text:style-name="P17"/>
      <text:p text:style-name="P12"/>
      <text:p text:style-name="P12"/>
      <text:p text:style-name="P21"><text:span text:style-name="T11">Vereador </text:span><text:span text:style-name="T14">Artur dos Santos</text:span></text:p>
      <text:p text:style-name="P22"><text:span text:style-name="T14">B</text:span><text:span text:style-name="T11">ancada Progressista</text:span></text:p>
      <text:p text:style-name="P13"><text:s/></text:p>
      <text:p text:style-name="P3"/>
      <text:p text:style-name="P4"><text:s text:c="9"/></text:p>
      <text:p text:style-name="P4"/>
      <text:p text:style-name="P4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0-22T14:00:19.886000000</dc:date>
    <meta:editing-cycles>15</meta:editing-cycles>
    <meta:editing-duration>PT29M28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93" meta:character-count="896" meta:non-whitespace-character-count="553"/>
  </office:meta>
</office:document-meta>
</file>