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0a8a35" style:font-name-complex="Calibri"/>
    </style:style>
    <style:style style:name="T10" style:family="text">
      <style:text-properties style:font-name="Calibri" officeooo:rsid="000ff1c3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0ff1c3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2" text:outline-level="1"/>
      <text:h text:style-name="P23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4"><text:s text:c="16"/>O Vereador que esta subscreve, requer após ouvido <text:s/>Plenário, solicitar ao </text:span><text:span text:style-name="T15">Executivo Municipal</text:span><text:span text:style-name="T14"> </text:span><text:span text:style-name="T16">e ao Departamento de Trânsito que informe esta Casa, a definição correta sobre a taxa para fechamento de ruas</text:span><text:span text:style-name="T14"> </text:span><text:span text:style-name="T16">no Município pois, essa Casa foi informada que não existe tal taxa, mas a mesma vem sendo cobrada conforme documentos deste Vereador.</text:span><text:span text:style-name="T14"> <text:s text:c="10"/></text:span></text:p>
      <text:p text:style-name="P16"><text:span text:style-name="T14"><text:s text:c="2"/></text:span><text:span text:style-name="T18"><text:s text:c="2"/></text:span></text:p>
      <text:p text:style-name="P17"/>
      <text:p text:style-name="P16"><text:span text:style-name="T18">Justificativa Ora</text:span><text:span text:style-name="T19">l</text:span><text:span text:style-name="T18"> ou escrita:</text:span><text:span text:style-name="T17"> </text:span></text:p>
      <text:p text:style-name="P15"/>
      <text:p text:style-name="P10"><text:span text:style-name="T13"><text:s text:c="9"/></text:span><text:span text:style-name="T7">São Jerônimo, </text:span><text:span text:style-name="T10">29</text:span><text:span text:style-name="T7"> de </text:span><text:span text:style-name="T10">Outubro</text:span><text:span text:style-name="T7"> de 201</text:span><text:span text:style-name="T8">8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1">Alfredo Campezato</text:span> Ribeiro</text:p>
      <text:p text:style-name="P13"><text:span text:style-name="T11">Líder da Bancada do Solidariedad</text:span><text:span text:style-name="T12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10-29T09:50:03.391000000</dc:date>
    <meta:editing-cycles>12</meta:editing-cycles>
    <meta:editing-duration>PT27M35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8" meta:word-count="119" meta:character-count="1023" meta:non-whitespace-character-count="687"/>
  </office:meta>
</office:document-meta>
</file>