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11c8da" style:font-size-asian="14pt" style:font-size-complex="14pt"/>
    </style:style>
    <style:style style:name="P12" style:family="paragraph" style:parent-style-name="Standard">
      <style:paragraph-properties fo:margin-left="0.953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1309e6" style:font-name-asian="Calibri" style:font-name-complex="Calibri"/>
    </style:style>
    <style:style style:name="P13" style:family="paragraph" style:parent-style-name="Standard">
      <style:paragraph-properties fo:margin-left="0.953cm" fo:margin-right="0.635cm" fo:text-align="start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officeooo:paragraph-rsid="001309e6" style:font-name-asian="Calibri" style:font-name-complex="Calibri"/>
    </style:style>
    <style:style style:name="P14" style:family="paragraph" style:parent-style-name="Standard">
      <loext:graphic-properties draw:fill="none"/>
      <style:paragraph-properties fo:margin-left="-1.101cm" fo:margin-right="0.6cm" fo:text-align="start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01309e6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-1.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01309e6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927cm"/>
          <style:tab-stop style:position="7.408cm"/>
        </style:tab-stops>
      </style:paragraph-properties>
      <style:text-properties officeooo:paragraph-rsid="001309e6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-1.3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officeooo:paragraph-rsid="001309e6" fo:hyphenate="false" fo:hyphenation-remain-char-count="2" fo:hyphenation-push-char-count="2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officeooo:paragraph-rsid="0006c45e"/>
    </style:style>
    <style:style style:name="P19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11c8da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6c45e" style:font-weight-asian="bold" style:font-name-complex="Calibri" style:font-weight-complex="bold"/>
    </style:style>
    <style:style style:name="T12" style:family="text">
      <style:text-properties style:font-name="Calibri" fo:font-weight="bold" officeooo:rsid="0011c8da" style:font-weight-asian="bold" style:font-name-complex="Calibri" style:font-weight-complex="bold"/>
    </style:style>
    <style:style style:name="T13" style:family="text">
      <style:text-properties style:font-name="Calibri" fo:font-weight="bold" officeooo:rsid="001309e6" style:font-weight-asian="bold" style:font-name-complex="Calibri" style:font-weight-complex="bold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1c8da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officeooo:rsid="0011c8da" style:font-size-asian="14pt" style:font-name-complex="Calibri" style:font-size-complex="14pt"/>
    </style:style>
    <style:style style:name="T19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22" style:family="text">
      <style:text-properties style:font-name="Calibri" fo:font-size="14pt" fo:font-weight="normal" officeooo:rsid="0011c8da" style:font-name-asian="Calibri" style:font-size-asian="14pt" style:font-weight-asian="normal" style:font-name-complex="Calibri" style:font-size-complex="14pt" style:font-weight-complex="normal"/>
    </style:style>
    <style:style style:name="T23" style:family="text">
      <style:text-properties style:font-name="Calibri" fo:font-size="14pt" fo:font-weight="normal" officeooo:rsid="001309e6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25" style:family="text">
      <style:text-properties officeooo:rsid="0006c45e"/>
    </style:style>
    <style:style style:name="T26" style:family="text">
      <style:text-properties officeooo:rsid="001309e6"/>
    </style:style>
    <style:style style:name="T27" style:family="text">
      <style:text-properties fo:font-weight="bold" officeooo:rsid="001309e6" style:font-weight-asian="bold" style:font-weight-complex="bold"/>
    </style:style>
    <style:style style:name="T28" style:family="text">
      <style:text-properties fo:color="#ce181e" fo:font-weight="bold" officeooo:rsid="001309e6" style:font-weight-asian="bold" style:font-weight-complex="bold"/>
    </style:style>
    <style:style style:name="T29" style:family="text">
      <style:text-properties fo:color="#000000" fo:font-weight="bold" officeooo:rsid="001309e6" style:font-weight-asian="bold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9" text:outline-level="1"/>
      <text:h text:style-name="P20" text:outline-level="1"/>
      <text:p text:style-name="P3"><text:tab/> <text:s text:c="9"/>Proposiçã<text:span text:style-name="T25">o</text:span></text:p>
      <text:p text:style-name="P4"/>
      <text:p text:style-name="P6">Excelentíssimo Senhor</text:p>
      <text:p text:style-name="P5">Filipe Almeida de Souza</text:p>
      <text:p text:style-name="P6">Presidente da Câmara de Vereadores</text:p>
      <text:p text:style-name="P6">São Jerônimo - RS</text:p>
      <text:p text:style-name="P4"/>
      <text:p text:style-name="P18"><text:span text:style-name="T24"><text:s text:c="59"/></text:span><text:span text:style-name="T21"><text:s text:c="16"/>O</text:span><text:span text:style-name="T23">s</text:span><text:span text:style-name="T21"> Vereador</text:span><text:span text:style-name="T23">es</text:span><text:span text:style-name="T21"> que esta subscreve</text:span><text:span text:style-name="T23">m</text:span><text:span text:style-name="T21">, requer</text:span><text:span text:style-name="T23">em</text:span><text:span text:style-name="T21"> após ouvido <text:s/>Plenário, solicitar a </text:span><text:span text:style-name="T22">Mesa Diretora que realize uma reunião com todos os Proprietários de Posto de Combustível, Prefeito Municipal, Secretário de Industria e Comércio e o CDL </text:span><text:span text:style-name="T23">de São Jerônimo.</text:span></text:p>
      <text:p text:style-name="P9"><text:span text:style-name="T19">Justificativa Ora</text:span><text:span text:style-name="T20">l</text:span><text:span text:style-name="T19"> ou escrita:</text:span><text:span text:style-name="T17"> <text:s/></text:span><text:span text:style-name="T18">Assunto: Diferenças de preços de combustível.</text:span></text:p>
      <text:p text:style-name="P8"/>
      <text:p text:style-name="P11"><text:span text:style-name="T14"><text:s text:c="9"/></text:span><text:span text:style-name="T7">São Jerônimo, </text:span><text:span text:style-name="T9">29</text:span><text:span text:style-name="T7"> de </text:span><text:span text:style-name="T9">Outubro</text:span><text:span text:style-name="T7"> de 201</text:span><text:span text:style-name="T8">8</text:span></text:p>
      <text:p text:style-name="P7"/>
      <text:p text:style-name="P15"><text:span text:style-name="T10"/></text:p>
      <text:p text:style-name="P17"><text:span text:style-name="T10"/></text:p>
      <text:p text:style-name="P16"><text:span text:style-name="T10"><text:s text:c="24"/>Vereador <text:s/>Jair </text:span><text:span text:style-name="T12">Ribeir</text:span><text:span text:style-name="T13">o <text:s text:c="54"/>Vereador Gilnei Ventura</text:span></text:p>
      <text:p text:style-name="P14"><text:span text:style-name="T10"><text:s text:c="42"/></text:span><text:span text:style-name="T13">Bancada do </text:span><text:span text:style-name="T10">Solidariedad</text:span><text:span text:style-name="T11">e <text:s text:c="49"/></text:span><text:span text:style-name="T13">Bancada do</text:span><text:span text:style-name="T11"> </text:span><text:span text:style-name="T13">Solidariedade</text:span></text:p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><text:s text:c="52"/><text:span text:style-name="T29">Vereador Amaro Vanti de Azevedo</text:span></text:p>
      <text:p text:style-name="P13"><text:span text:style-name="T29"><text:s text:c="65"/>Bancada do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10-23T11:34:49.402000000</dc:date>
    <meta:editing-cycles>12</meta:editing-cycles>
    <meta:editing-duration>PT21M59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19" meta:character-count="1305" meta:non-whitespace-character-count="713"/>
  </office:meta>
</office:document-meta>
</file>