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18a482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bold" officeooo:rsid="001505a3" style:font-size-asian="11pt" style:font-style-asian="normal" style:font-weight-asian="bold" style:font-name-complex="Calibri" style:font-size-complex="16pt" style:font-style-complex="normal" style:font-weight-complex="bold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0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aff9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07ef5" style:font-name-asian="Calibri" style:font-size-asian="16pt" style:font-name-complex="Calibri" style:font-size-complex="16pt"/>
    </style:style>
    <style:style style:name="T9" style:family="text">
      <style:text-properties style:font-name="Calibri" fo:font-size="16pt" style:font-size-asian="16pt" style:font-name-complex="Calibri" style:font-size-complex="16pt"/>
    </style:style>
    <style:style style:name="T10" style:family="text">
      <style:text-properties style:font-name="Calibri" fo:font-size="16pt" officeooo:rsid="0019a1be" style:font-size-asian="16pt" style:font-name-complex="Calibri" style:font-size-complex="16pt"/>
    </style:style>
    <style:style style:name="T11" style:family="text">
      <style:text-properties style:font-name="Calibri" fo:font-size="16pt" officeooo:rsid="001a0a42" style:font-size-asian="16pt" style:font-name-complex="Calibri" style:font-size-complex="16pt"/>
    </style:style>
    <style:style style:name="T12" style:family="text">
      <style:text-properties style:font-name="Calibri" fo:font-size="16pt" officeooo:rsid="001aff95" style:font-size-asian="16pt" style:font-name-complex="Calibri" style:font-size-complex="16pt"/>
    </style:style>
    <style:style style:name="T13" style:family="text">
      <style:text-properties style:font-name="Calibri" fo:font-size="16pt" officeooo:rsid="00207ef5" style:font-size-asian="16pt" style:font-name-complex="Calibri" style:font-size-complex="16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1762ef"/>
    </style:style>
    <style:style style:name="T16" style:family="text">
      <style:text-properties officeooo:rsid="001aff95"/>
    </style:style>
    <style:style style:name="T17" style:family="text">
      <style:text-properties fo:font-variant="normal" fo:text-transform="none" fo:color="#444444" style:font-name="Arial" fo:font-size="8.25pt" fo:letter-spacing="normal"/>
    </style:style>
    <style:style style:name="T18" style:family="text">
      <style:text-properties officeooo:rsid="00207ef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>Proposição</text:h>
      <text:p text:style-name="P10"/>
      <text:p text:style-name="P10"/>
      <text:p text:style-name="P11">Excelentíssim<text:span text:style-name="T15">o</text:span> Senhor <text:s text:c="61"/></text:p>
      <text:p text:style-name="P11"><text:span text:style-name="T15">Filipe Almeida de </text:span>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5"/>
      <text:p text:style-name="P14"><text:span text:style-name="T3"><text:s text:c="5"/><text:tab/> <text:s text:c="2"/>O Vereador que esta subscreve requer após</text:span><text:span text:style-name="T4"> ouvir o </text:span><text:span text:style-name="T3"><text:s/>Plenário, solicitar ao Poder </text:span><text:span text:style-name="T5">Executivo através da Secretaria de Obras </text:span><text:span text:style-name="T6">deste Município</text:span><text:span text:style-name="T5"> o patrolamento da</text:span><text:span text:style-name="T8"> </text:span><text:span text:style-name="T5">Av. Maurício Cardoso (</text:span><text:span text:style-name="T7">trecho da </text:span><text:span text:style-name="T5">Estrada do Conde) </text:span><text:span text:style-name="T8">devido as</text:span><text:span text:style-name="T10"> </text:span><text:span text:style-name="T12">más</text:span><text:span text:style-name="T10"> condições de tr</text:span><text:span text:style-name="T11">á</text:span><text:span text:style-name="T10">fego nesta via </text:span><text:span text:style-name="T13">que </text:span><text:span text:style-name="T10">dificulta </text:span><text:span text:style-name="T11">e encarece</text:span><text:span text:style-name="T10"> o escoamento da produção local, além de </text:span><text:span text:style-name="T11">propiciar a quebra de veículos de carga e de passageiros e ocasionar acidentes devido ao mal estado de conservação.</text:span></text:p>
      <text:p text:style-name="P6"/>
      <text:p text:style-name="P17">Plenário, <text:span text:style-name="T18">29 de outubro</text:span> de 201<text:span text:style-name="T15">8.</text:span></text:p>
      <text:h text:style-name="P20" text:outline-level="3"/>
      <text:p text:style-name="P7"/>
      <text:p text:style-name="P9"/>
      <text:p text:style-name="P8">Vereador Rodrigo D<text:span text:style-name="T18">ornelles</text:span> Marcolin</text:p>
      <text:p text:style-name="P8"><text:span text:style-name="T15">Bancada do </text:span>PSDB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10-29T10:38:34.869000000</dc:date>
    <meta:editing-cycles>18</meta:editing-cycles>
    <meta:editing-duration>PT47M3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5" meta:word-count="129" meta:character-count="1016" meta:non-whitespace-character-count="750"/>
  </office:meta>
</office:document-meta>
</file>