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2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3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1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name-asian="Calibri" style:font-size-asian="14pt" style:font-name-complex="Calibri" style:font-size-complex="14pt"/>
    </style:style>
    <style:style style:name="P3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3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4f4bc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size="14pt" officeooo:rsid="00255aae" style:font-name-asian="Calibri" style:font-size-asian="14pt" style:font-name-complex="Calibri" style:font-size-complex="14pt"/>
    </style:style>
    <style:style style:name="T10" style:family="text">
      <style:text-properties style:font-name="Calibri" fo:font-weight="bold" officeooo:rsid="00224fba" style:font-weight-asian="bold" style:font-name-complex="Calibri"/>
    </style:style>
    <style:style style:name="T11" style:family="text">
      <style:text-properties style:font-name="Calibri" fo:font-weight="bold" officeooo:rsid="0023da5d" style:font-weight-asian="bold" style:font-name-complex="Calibri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officeooo:rsid="0021da34"/>
    </style:style>
    <style:style style:name="T16" style:family="text">
      <style:text-properties officeooo:rsid="0023da5d"/>
    </style:style>
    <style:style style:name="T17" style:family="text">
      <style:text-properties officeooo:rsid="0024f4bc"/>
    </style:style>
    <style:style style:name="T18" style:family="text">
      <style:text-properties style:font-name-asian="Calibri"/>
    </style:style>
    <style:style style:name="T19" style:family="text">
      <style:text-properties officeooo:rsid="0012bbf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/>
      <text:h text:style-name="P33" text:outline-level="7">Proposição</text:h>
      <text:p text:style-name="P13"/>
      <text:p text:style-name="P13"/>
      <text:p text:style-name="P13">Excelentíssim<text:span text:style-name="T14">o</text:span> Senhor <text:s text:c="61"/></text:p>
      <text:p text:style-name="P13"><text:span text:style-name="T14">Filipe Almeida de Souza</text:span><text:tab/><text:tab/><text:tab/><text:tab/><text:tab/><text:tab/> <text:s text:c="12"/></text:p>
      <text:p text:style-name="P24"><text:s text:c="14"/>Presidente da Câmara de Vereadores</text:p>
      <text:p text:style-name="P14">São Jerônimo – RS.</text:p>
      <text:p text:style-name="P15"/>
      <text:p text:style-name="P32"><text:span text:style-name="T9">O Vereador que esta subscreve, requer após ouvir o Plenário, solicitar </text:span><text:span text:style-name="T5">ao Executivo </text:span><text:span text:style-name="T6">através da Secretaria de </text:span><text:span text:style-name="T7">Saúde</text:span><text:span text:style-name="T6">, </text:span><text:span text:style-name="T7">informações sobre a quantidade de ambulância que está em plenas condições de uso. As informações recebidas por este Vereador são de alguns pacientes que solicitaram o uso das ambulâncias e não conseguiram, pois as mesmas estariam estragadas.</text:span></text:p>
      <text:p text:style-name="P18"/>
      <text:p text:style-name="P31"/>
      <text:p text:style-name="P17"><text:span text:style-name="T19"><text:s text:c="2"/></text:span></text:p>
      <text:p text:style-name="P17"/>
      <text:p text:style-name="P17"><text:s text:c="25"/><text:span text:style-name="T13">Justificativa Oral:</text:span></text:p>
      <text:p text:style-name="P17"/>
      <text:p text:style-name="P17"/>
      <text:p text:style-name="P19"><text:s text:c="55"/>Plenário<text:span text:style-name="T17">29 de Outubro </text:span>de 201<text:span text:style-name="T14">8</text:span>.</text:p>
      <text:p text:style-name="P22"><text:s text:c="48"/></text:p>
      <text:p text:style-name="P26"/>
      <text:p text:style-name="P25"/>
      <text:p text:style-name="P17"/>
      <text:p text:style-name="P26"><text:tab/><text:tab/><text:tab/><text:tab/><text:tab/>Vereador <text:span text:style-name="T14">Artur dos Santos <text:s text:c="15"/></text:span></text:p>
      <text:p text:style-name="P27"><text:s text:c="4"/><text:span text:style-name="T17"><text:s text:c="52"/></text:span><text:s text:c="3"/>Bancada Progressista <text:s text:c="34"/></text:p>
      <text:p text:style-name="P29"><text:s text:c="82"/></text:p>
      <text:p text:style-name="P20"/>
      <text:p text:style-name="P20"><text:s text:c="58"/></text:p>
      <text:p text:style-name="P21"><text:soft-page-break/></text:p>
      <text:p text:style-name="P20"/>
      <text:p text:style-name="P6"/>
      <text:p text:style-name="P16">Plenário,<text:span text:style-name="T16">30 de Julho de 2018</text:span></text:p>
      <text:p text:style-name="P9"/>
      <text:p text:style-name="P7"/>
      <text:p text:style-name="P7"/>
      <text:p text:style-name="P8"><text:span text:style-name="T10">Vereador Gilnei Ventura <text:s text:c="8"/></text:span><text:span text:style-name="T11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3"/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0-29T16:07:06.357000000</dc:date>
    <meta:editing-cycles>27</meta:editing-cycles>
    <meta:editing-duration>PT1H44M39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5" meta:word-count="135" meta:character-count="1617" meta:non-whitespace-character-count="841"/>
  </office:meta>
</office:document-meta>
</file>