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6e8ca6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6377d9"/>
    </style:style>
    <style:style style:name="P13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576bd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5de8d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66db5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6e8ca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726cc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075809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75d83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77cc8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7db20" style:font-weight-asian="bold" style:font-weight-complex="bold"/>
    </style:style>
    <style:style style:name="T18" style:family="text">
      <style:text-properties officeooo:rsid="00758098"/>
    </style:style>
    <style:style style:name="T19" style:family="text">
      <style:text-properties officeooo:rsid="0077db2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1cm" draw:visible-area-height="16.2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/>
      <text:h text:style-name="P13" text:outline-level="7"/>
      <text:p text:style-name="P5"><text:s text:c="61"/><text:span text:style-name="T5"><text:s/></text:span><text:span text:style-name="T6">Proposição</text:span></text:p>
      <text:p text:style-name="P7"/>
      <text:p text:style-name="P9">Excelentíssimo Senhor</text:p>
      <text:p text:style-name="P9">Filipe Almeida de Souza</text:p>
      <text:p text:style-name="P9">DD. Presidente da Câmara de Vereadores</text:p>
      <text:p text:style-name="P8">São Jerônimo – RS</text:p>
      <text:p text:style-name="P10"/>
      <text:p text:style-name="P10"/>
      <text:p text:style-name="P10"/>
      <text:p text:style-name="P6"><text:span text:style-name="T7"><text:s text:c="51"/>O Vereador que esta subscreve, requer após ouvido Plenário, solicitar ao Poder Executivo, </text:span><text:span text:style-name="T8">através d</text:span><text:span text:style-name="T9">a </text:span><text:span text:style-name="T10">Secretaria de Obras e Saneamento </text:span><text:span text:style-name="T11">a </text:span><text:span text:style-name="T12">possibilidade</text:span><text:span text:style-name="T11"> de atender a necessidade d</text:span><text:span text:style-name="T13">os mun</text:span><text:span text:style-name="T15">í</text:span><text:span text:style-name="T13">c</text:span><text:span text:style-name="T15">i</text:span><text:span text:style-name="T13">pes que frequentam</text:span><text:span text:style-name="T14"> </text:span><text:span text:style-name="T13">a academia ar livre e </text:span><text:span text:style-name="T14">a infraestrutura</text:span><text:span text:style-name="T13"> da Pracinha da Usina, Vila CEEE, solicitamos lumin</text:span><text:span text:style-name="T15">á</text:span><text:span text:style-name="T13">rias específicas </text:span><text:span text:style-name="T14">neste espaço de integração para segurança da população.</text:span></text:p>
      <text:p text:style-name="P11"/>
      <text:p text:style-name="P11"/>
      <text:p text:style-name="P11"/>
      <text:p text:style-name="P12"/>
      <text:p text:style-name="P10"><text:s text:c="74"/>Plenário, <text:span text:style-name="T18">05 de novembro</text:span> de 2018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8"/><text:span text:style-name="T16"><text:s/></text:span><text:span text:style-name="T17">Jair Ribeiro</text:span><text:span text:style-name="T16"> <text:s/></text:span><text:s text:c="56"/><text:span text:style-name="T16">Filipe Ramos dos Santos</text:span></text:p>
      <text:p text:style-name="P9"><text:s text:c="8"/><text:span text:style-name="T19">Bancada SD</text:span> <text:s text:c="66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1cm" draw:visible-area-height="16.23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11-05T10:54:50.902000000</dc:date>
    <meta:editing-cycles>83</meta:editing-cycles>
    <meta:editing-duration>PT5H57M42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116" meta:character-count="1202" meta:non-whitespace-character-count="710"/>
  </office:meta>
</office:document-meta>
</file>