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Verdana" svg:font-family="Verdana, sans-serif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size="10pt" style:font-size-asian="8.75pt" style:font-name-complex="Calibri" style:font-size-complex="10pt"/>
    </style:style>
    <style:style style:name="P1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size="8pt" fo:font-weight="bold" style:font-size-asian="7pt" style:font-weight-asian="bold" style:font-name-complex="Calibri" style:font-size-complex="8pt" style:font-weight-complex="bold"/>
    </style:style>
    <style:style style:name="P15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6" style:family="paragraph" style:parent-style-name="Heading_20_1">
      <style:text-properties style:font-name="Calibri" fo:font-size="12pt" style:font-size-asian="12pt" style:font-name-complex="Calibri"/>
    </style:style>
    <style:style style:name="P17" style:family="paragraph" style:parent-style-name="Heading_20_2">
      <style:text-properties style:font-name="Calibri" fo:font-size="12pt" style:font-size-asian="12pt" style:font-name-complex="Calibri"/>
    </style:style>
    <style:style style:name="P18" style:family="paragraph" style:parent-style-name="Heading_20_2">
      <style:paragraph-properties fo:text-align="justify" style:justify-single-word="false"/>
      <style:text-properties fo:color="#ff0000" style:font-name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e5dc2"/>
    </style:style>
    <style:style style:name="P2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Texto_20_em_20_bloco">
      <style:paragraph-properties fo:margin-left="0.951cm" fo:margin-right="0.63cm" fo:line-height="150%" fo:text-indent="0cm" style:auto-text-indent="false"/>
      <style:text-properties officeooo:rsid="001e5dc2" officeooo:paragraph-rsid="001e5dc2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ba0d8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e5dc2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ba0d8" style:font-weight-asian="normal" style:font-name-complex="Calibri"/>
    </style:style>
    <style:style style:name="T14" style:family="text">
      <style:text-properties style:font-name="Calibri" fo:font-weight="normal" officeooo:rsid="001e5dc2" style:font-weight-asian="normal" style:font-name-complex="Calibri"/>
    </style:style>
    <style:style style:name="T15" style:family="text">
      <style:text-properties style:font-name="Calibri" fo:font-weight="normal" officeooo:rsid="002021be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officeooo:rsid="001aae24"/>
    </style:style>
    <style:style style:name="T19" style:family="text">
      <style:text-properties fo:color="#222222" style:font-name="Calibri" fo:font-size="12pt" fo:font-weight="normal" officeooo:rsid="001ba0d8" style:font-weight-asian="normal" style:font-name-complex="Calibri"/>
    </style:style>
    <style:style style:name="T20" style:family="text">
      <style:text-properties fo:color="#222222" style:font-name="Calibri" fo:font-size="12pt" fo:font-weight="normal" officeooo:rsid="001d7948" style:font-weight-asian="normal" style:font-name-complex="Calibri"/>
    </style:style>
    <style:style style:name="T21" style:family="text">
      <style:text-properties fo:color="#222222" style:font-name="Calibri" fo:font-size="12pt" fo:font-weight="normal" officeooo:rsid="002021be" style:font-weight-asian="normal" style:font-name-complex="Calibri"/>
    </style:style>
    <style:style style:name="T22" style:family="text">
      <style:text-properties fo:color="#222222" style:font-name="Calibri" fo:font-size="12pt" fo:font-weight="normal" style:font-name-asian="Calibri1" style:font-weight-asian="normal" style:font-name-complex="Calibri1" style:font-weight-complex="normal"/>
    </style:style>
    <style:style style:name="T23" style:family="text">
      <style:text-properties fo:color="#222222" fo:font-size="12pt" fo:font-weight="bold" style:font-weight-asian="bold" style:font-weight-complex="bold"/>
    </style:style>
    <style:style style:name="T24" style:family="text">
      <style:text-properties fo:color="#222222" style:font-name="Calibri1" fo:font-size="12pt" fo:font-weight="bold" style:font-name-asian="Calibri1" style:font-weight-asian="bold" style:font-name-complex="Calibri1" style:font-weight-complex="bold"/>
    </style:style>
    <style:style style:name="T25" style:family="text">
      <style:text-properties fo:color="#222222" style:font-name="Calibri1" fo:font-size="12pt" fo:font-weight="bold" officeooo:rsid="001d7948" style:font-name-asian="Calibri1" style:font-weight-asian="bold" style:font-name-complex="Calibri1" style:font-weight-complex="bold"/>
    </style:style>
    <style:style style:name="T26" style:family="text">
      <style:text-properties fo:color="#222222" style:font-name="Calibri1" fo:font-size="12pt" fo:font-weight="bold" officeooo:rsid="001e5dc2" style:font-name-asian="Calibri1" style:font-weight-asian="bold" style:font-name-complex="Calibri1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h text:style-name="P16" text:outline-level="1"/>
      <text:p text:style-name="P11"><text:tab/> <text:s text:c="9"/>Proposição</text:p>
      <text:p text:style-name="P4"/>
      <text:p text:style-name="P12"/>
      <text:p text:style-name="P9">Excelentíssimo Senhor</text:p>
      <text:p text:style-name="P10">Filipe Almeida de Souza</text:p>
      <text:p text:style-name="P9">Presidente da Câmara de Vereadores</text:p>
      <text:p text:style-name="P9">São Jerônimo-RS</text:p>
      <text:p text:style-name="P20"/>
      <text:p text:style-name="P19"><text:span text:style-name="T16"><text:tab/></text:span><text:span text:style-name="T12">O Vereador que esta subscreve requer após ouvido Plenário, solicitar ao Poder Executivo, </text:span><text:span text:style-name="T13">que através do Setor de Fiscalização </text:span><text:span text:style-name="T15">Municipal </text:span><text:span text:style-name="T13">fiscalize as Empresas do Município referente o Decreto nº 3.298/1999, </text:span><text:span text:style-name="T14">e</text:span><text:span text:style-name="T20"> as Empresas que não estiver cumprindo, faça</text:span><text:span text:style-name="T20"> cumprir.</text:span><text:span text:style-name="T13"> </text:span><text:span text:style-name="T8">Decreto nº 3.298/1999</text:span><text:span text:style-name="T13">, </text:span><text:span text:style-name="T19">considera deficiência toda perda ou anormalidade de uma estrutura, função psicológica, fisiológica ou anatômica que gera incapacidade para o desempenho</text:span><text:bookmark text:name="audmark1"/><text:span text:style-name="T19"> de atividade, dentro do padrão considerado normal para o ser humano. </text:span></text:p>
      <text:p text:style-name="P19"><text:span text:style-name="T25"><text:tab/>E</text:span><text:span text:style-name="T26">ntenda os números das cotas nas Empresas: </text:span><text:span text:style-name="T22">A Lei exige que toda empresa de grande</text:span><text:bookmark text:name="audmark2"/><text:span text:style-name="T22"> porte – com cem ou mais empregados – deverá preencher de 2% a 5% por cento dos seus cargos, com beneficiários reabilitados ou pessoas portadoras de deficiência habilitadas, na seguinte proporção: </text:span></text:p>
      <text:p text:style-name="P22"><text:span text:style-name="T24">• De 100 a 200 empregados – 2%</text:span></text:p>
      <text:p text:style-name="P22"><text:span text:style-name="T24">• De 201 a 500 empregados – 3%</text:span></text:p>
      <text:p text:style-name="P22"><text:span text:style-name="T24">• De 501 a 1.000 empregados – 4%</text:span></text:p>
      <text:p text:style-name="P22"><text:span text:style-name="T24">• De 1.001 em diante – 5%</text:span></text:p>
      <text:p text:style-name="P7"><text:span text:style-name="T9"><text:s text:c="60"/></text:span><text:span text:style-name="T7">Justificativa Ora ou escrita:</text:span></text:p>
      <text:p text:style-name="P21"/>
      <text:p text:style-name="P8"><text:span text:style-name="T17"><text:s text:c="9"/></text:span><text:span text:style-name="T10">São Jerônimo, </text:span><text:span text:style-name="T11">05</text:span><text:span text:style-name="T10"> de </text:span><text:span text:style-name="T11">Novembro</text:span><text:span text:style-name="T10"> de 2018.</text:span></text:p>
      <text:p text:style-name="P5"/>
      <text:p text:style-name="P14"/>
      <text:p text:style-name="P14"/>
      <text:p text:style-name="P5"/>
      <text:p text:style-name="P6">Vereador <text:span text:style-name="T18">Amaro Jerônimo Vanti de Azevedo</text:span></text:p>
      <text:h text:style-name="P17" text:outline-level="2">Bancada <text:span text:style-name="T18">PDT</text:span></text:h>
      <text:h text:style-name="P18" text:outline-level="2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Verdana" svg:font-family="Verdana, sans-serif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1-05T14:15:34.641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7M46S</meta:editing-duration>
    <meta:document-statistic meta:table-count="0" meta:image-count="0" meta:object-count="1" meta:page-count="1" meta:paragraph-count="21" meta:word-count="205" meta:character-count="1522" meta:non-whitespace-character-count="1140"/>
  </office:meta>
</office:document-meta>
</file>