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b054f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style:font-name-asian="Calibri" style:font-weight-asian="normal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5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ba720" style:font-size-asian="12pt" style:font-weight-asian="normal" style:font-name-complex="Calibri" style:font-size-complex="12pt"/>
    </style:style>
    <style:style style:name="T18" style:family="text">
      <style:text-properties officeooo:rsid="001aae24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0"><text:tab/> <text:s text:c="9"/>Proposição</text:p>
      <text:p text:style-name="P7"/>
      <text:p text:style-name="P7"/>
      <text:p text:style-name="P14"/>
      <text:p text:style-name="P16">Excelentíssimo Senhor</text:p>
      <text:p text:style-name="P18">Filipe Almeida de Souza</text:p>
      <text:p text:style-name="P16">Presidente da Câmara de Vereadores</text:p>
      <text:p text:style-name="P16">São Jerônimo-RS</text:p>
      <text:p text:style-name="P17"/>
      <text:p text:style-name="P21"><text:s/></text:p>
      <text:p text:style-name="P19"><text:span text:style-name="T12"><text:s text:c="61"/></text:span><text:span text:style-name="T11">O Vereador que esta subscreve requer após ouvido Plenário, </text:span><text:span text:style-name="T14">solicitar que a Mesa Diretora, </text:span><text:span text:style-name="T15">envie Of</text:span><text:span text:style-name="T16">í</text:span><text:span text:style-name="T15">cio </text:span><text:span text:style-name="T17">a Patram de São Jerônimo, solicitando um laudo Técnico, da possibilidade de colocação de Alevinos no Rio Jacuí, para procriação e reprodução neste período da Piracema. 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3"><text:s text:c="9"/></text:span><text:span text:style-name="T9">São Jerônimo, </text:span><text:span text:style-name="T10">06</text:span><text:span text:style-name="T9"> de </text:span><text:span text:style-name="T10">agost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8">Amaro Jerônimo Vanti de Azevedo</text:span></text:p>
      <text:h text:style-name="P26" text:outline-level="2">Bancada <text:span text:style-name="T18">PDT</text:span></text:h>
      <text:h text:style-name="P27" text:outline-level="2"/>
      <text:p text:style-name="P3"/>
      <text:p text:style-name="P4"/>
      <text:p text:style-name="P4"/>
      <text:p text:style-name="P5"><text:span text:style-name="T20"><text:line-break/></text:span><text:span text:style-name="T19">P658120827/1756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1-05T14:35:13.800000000</dc:date>
    <meta:print-date>2018-08-03T14:15:36.258000000</meta:print-date>
    <meta:editing-cycles>16</meta:editing-cycles>
    <meta:generator>LibreOffice/5.3.1.2$Windows_x86 LibreOffice_project/e80a0e0fd1875e1696614d24c32df0f95f03deb2</meta:generator>
    <meta:editing-duration>PT1H24M55S</meta:editing-duration>
    <meta:document-statistic meta:table-count="0" meta:image-count="0" meta:object-count="1" meta:page-count="1" meta:paragraph-count="18" meta:word-count="104" meta:character-count="970" meta:non-whitespace-character-count="628"/>
  </office:meta>
</office:document-meta>
</file>