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6cbca" officeooo:paragraph-rsid="0026cbca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b7628" officeooo:paragraph-rsid="002b7628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f921c" style:font-size-asian="14pt" style:font-name-complex="Calibri" style:font-size-complex="14pt"/>
    </style:style>
    <style:style style:name="T6" style:family="text">
      <style:text-properties style:font-name="Calibri" fo:font-size="14pt" officeooo:rsid="0024b4de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0867" style:font-size-asian="14pt" style:font-name-complex="Calibri" style:font-size-complex="14pt"/>
    </style:style>
    <style:style style:name="T9" style:family="text">
      <style:text-properties style:font-name="Calibri" fo:font-size="14pt" officeooo:rsid="0026cbca" style:font-size-asian="14pt" style:font-name-complex="Calibri" style:font-size-complex="14pt"/>
    </style:style>
    <style:style style:name="T10" style:family="text">
      <style:text-properties style:font-name="Calibri" fo:font-size="14pt" officeooo:rsid="0028b0d1" style:font-size-asian="14pt" style:font-name-complex="Calibri" style:font-size-complex="14pt"/>
    </style:style>
    <style:style style:name="T11" style:family="text">
      <style:text-properties style:font-name="Calibri" fo:font-size="14pt" officeooo:rsid="0029fa9b" style:font-size-asian="14pt" style:font-name-complex="Calibri" style:font-size-complex="14pt"/>
    </style:style>
    <style:style style:name="T12" style:family="text">
      <style:text-properties style:font-name="Calibri" fo:font-size="14pt" officeooo:rsid="002acb33" style:font-size-asian="14pt" style:font-name-complex="Calibri" style:font-size-complex="14pt"/>
    </style:style>
    <style:style style:name="T13" style:family="text">
      <style:text-properties style:font-name="Calibri" fo:font-size="14pt" officeooo:rsid="002b7628" style:font-size-asian="14pt" style:font-name-complex="Calibri" style:font-size-complex="14pt"/>
    </style:style>
    <style:style style:name="T14" style:family="text">
      <style:text-properties style:font-name="Calibri" fo:font-size="14pt" officeooo:rsid="002bd2fc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07e566"/>
    </style:style>
    <style:style style:name="T18" style:family="text">
      <style:text-properties officeooo:rsid="000df5fb"/>
    </style:style>
    <style:style style:name="T19" style:family="text">
      <style:text-properties officeooo:rsid="0017fcd9"/>
    </style:style>
    <style:style style:name="T20" style:family="text">
      <style:text-properties fo:font-variant="normal" fo:text-transform="none" fo:color="#444444" fo:letter-spacing="normal"/>
    </style:style>
    <style:style style:name="T21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2" style:family="text">
      <style:text-properties officeooo:rsid="0024b4de"/>
    </style:style>
    <style:style style:name="T23" style:family="text">
      <style:text-properties officeooo:rsid="00253b8f"/>
    </style:style>
    <style:style style:name="T24" style:family="text">
      <style:text-properties officeooo:rsid="002bd2f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7"/>
      <text:h text:style-name="P34" text:outline-level="7">Proposição</text:h>
      <text:p text:style-name="P10"/>
      <text:p text:style-name="P10"/>
      <text:p text:style-name="P10">Excelentíssim<text:span text:style-name="T19">o</text:span> Senhor <text:s text:c="61"/></text:p>
      <text:p text:style-name="P10"><text:span text:style-name="T19">Filipe Almeida de Souza</text:span><text:tab/><text:tab/><text:tab/><text:tab/><text:tab/><text:tab/> <text:s text:c="12"/></text:p>
      <text:p text:style-name="P21"><text:s text:c="14"/>Presidente da Câmara de Vereadores</text:p>
      <text:p text:style-name="P11">São Jerônimo – RS.</text:p>
      <text:p text:style-name="P12"/>
      <text:p text:style-name="P13"><text:s text:c="20"/></text:p>
      <text:p text:style-name="P16"><text:span text:style-name="T15"/></text:p>
      <text:p text:style-name="P16"><text:span text:style-name="T15"/></text:p>
      <text:p text:style-name="P16"><text:span text:style-name="T15"><text:s/></text:span><text:span text:style-name="T3">O</text:span><text:span text:style-name="T14">s</text:span><text:span text:style-name="T3"> Vereador</text:span><text:span text:style-name="T14">es</text:span><text:span text:style-name="T3"> que esta subscreve</text:span><text:span text:style-name="T14">m</text:span><text:span text:style-name="T3">, requer</text:span><text:span text:style-name="T14">em</text:span><text:span text:style-name="T3"> após ouvido Plenário, </text:span><text:span text:style-name="T4">solicitar <text:s/></text:span><text:span text:style-name="T5"><text:s/></text:span><text:span text:style-name="T6">ao </text:span><text:span text:style-name="T9">Poder Executivo através da Secretaria da Fazenda, prestação de contas dos recursos oriundos do processo CURA que o município esta recebendo de Charqueadas desde o primeiro pagamento até esta data, conforme informação junto ao setor de protocolo do Tribunal de Justiça no valor recebido mensalmente de R$458.000,00. </text:span></text:p>
      <text:p text:style-name="P29"><text:span text:style-name="T3"/></text:p>
      <text:p text:style-name="P29"><text:span text:style-name="T3">Conforme segue:</text:span></text:p>
      <text:p text:style-name="P29"><text:span text:style-name="T3"/></text:p>
      <text:p text:style-name="P29"><text:span text:style-name="T3">*</text:span><text:span text:style-name="T10">Qual o percentual aplicado na Saúde, detalhado: Folha, atenção básica, medicamentos, exames, transportes, combustível, </text:span><text:span text:style-name="T11">obras de reforma de postos de saúde e investimentos.</text:span></text:p>
      <text:p text:style-name="P29"><text:span text:style-name="T11">*Educação: Folha, projetos em andamento e construção de escolas e reformas.</text:span></text:p>
      <text:p text:style-name="P29"><text:span text:style-name="T11">*Assistência Social: Folha e projetos sociais.</text:span></text:p>
      <text:p text:style-name="P29"><text:span text:style-name="T11">*Secretarias de obras: Folha, serviços executados e combustíveis.</text:span></text:p>
      <text:p text:style-name="P29"><text:span text:style-name="T11">*Secretaria do interior: Folha, </text:span><text:span text:style-name="T12">aquisição de máquinas e equipamentos, manutenção de máquinas e equipamentos, combustível, aluguel de máquinas e equipamentos.</text:span></text:p>
      <text:p text:style-name="P29"><text:span text:style-name="T12">*Secretaria de Agricultura: Folha, aluguel de máquinas, combustível, sementes e prestação de serviços </text:span><text:span text:style-name="T13">ao produtor.</text:span></text:p>
      <text:p text:style-name="P29"><text:span text:style-name="T13">*Secretaria Desporto: Folha e demais projetos.</text:span></text:p>
      <text:p text:style-name="P30"><text:soft-page-break/><text:span text:style-name="T13">*I</text:span><text:span text:style-name="T3">nformar quais fornecedores </text:span><text:span text:style-name="T14">foram pagos com este recurso, nome, CNPJ e valor.</text:span></text:p>
      <text:p text:style-name="P29"><text:span text:style-name="T11"/></text:p>
      <text:p text:style-name="P23"><text:s text:c="23"/></text:p>
      <text:p text:style-name="P16"><text:span text:style-name="T7"><text:s text:c="57"/></text:span><text:span text:style-name="T8"><text:s text:c="29"/></text:span></text:p>
      <text:p text:style-name="P14"><text:s text:c="25"/><text:span text:style-name="T18">Justificativa Oral:</text:span></text:p>
      <text:p text:style-name="P14"/>
      <text:p text:style-name="P14"/>
      <text:p text:style-name="P15"><text:s text:c="55"/>Plenário <text:span text:style-name="T24">05 de Outubro </text:span>de 201<text:span text:style-name="T19">8</text:span>.</text:p>
      <text:p text:style-name="P19"><text:s text:c="48"/></text:p>
      <text:p text:style-name="P23"/>
      <text:p text:style-name="P22"/>
      <text:p text:style-name="P14"/>
      <text:p text:style-name="P24"><text:s text:c="5"/><text:tab/><text:tab/> <text:s/>Vereador <text:span text:style-name="T19">Artur dos Santos <text:s text:c="21"/>Vereador Valmir Nunes</text:span></text:p>
      <text:p text:style-name="P25"><text:s text:c="12"/><text:tab/> <text:s text:c="5"/>Bancada Progressista <text:s text:c="29"/>Bancada <text:span text:style-name="T23">Progressista</text:span></text:p>
      <text:p text:style-name="P27"><text:s text:c="82"/></text:p>
      <text:p text:style-name="P17"/>
      <text:p text:style-name="P17"><text:s text:c="65"/></text:p>
      <text:p text:style-name="P18"/>
      <text:p text:style-name="P17"/>
      <text:p text:style-name="P6"/>
      <text:p text:style-name="P32"/>
      <text:p text:style-name="P7"/>
      <text:p text:style-name="P7"/>
      <text:p text:style-name="P7"/>
      <text:p text:style-name="P8"/>
      <text:p text:style-name="P20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1-05T13:57:06.117000000</dc:date>
    <meta:editing-cycles>30</meta:editing-cycles>
    <meta:editing-duration>PT2H35M56S</meta:editing-duration>
    <meta:generator>LibreOffice/5.4.0.3$Windows_x86 LibreOffice_project/7556cbc6811c9d992f4064ab9287069087d7f62c</meta:generator>
    <meta:print-date>2018-08-06T14:23:16.911000000</meta:print-date>
    <meta:document-statistic meta:table-count="0" meta:image-count="1" meta:object-count="0" meta:page-count="4" meta:paragraph-count="31" meta:word-count="225" meta:character-count="2277" meta:non-whitespace-character-count="1448"/>
  </office:meta>
</office:document-meta>
</file>