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officeooo:rsid="00202764" style:font-name-complex="Calibri"/>
    </style:style>
    <style:style style:name="P6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Calibri" style:text-underline-style="solid" style:text-underline-width="auto" style:text-underline-color="font-color" fo:font-weight="bold" officeooo:rsid="00512642" officeooo:paragraph-rsid="006377d9" style:font-weight-asian="bold" style:font-name-complex="Calibri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normal" officeooo:rsid="005126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officeooo:rsid="00512642" officeooo:paragraph-rsid="00512642" style:font-size-asian="12pt" style:font-style-asian="normal" style:font-weight-asian="bold" style:font-name-complex="Calibri" style:font-size-complex="12pt" style:font-style-complex="normal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bold" officeooo:rsid="00512642" officeooo:paragraph-rsid="00512642" style:font-size-asian="12pt" style:font-style-asian="normal" style:font-weight-asian="bold" style:font-name-complex="Calibri" style:font-size-complex="12pt" style:font-style-complex="normal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normal" officeooo:rsid="00512642" officeooo:paragraph-rsid="005126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1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Arial" fo:font-size="12pt" fo:font-style="normal" style:text-underline-style="none" fo:font-weight="normal" officeooo:rsid="006e8ca6" officeooo:paragraph-rsid="006377d9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2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officeooo:paragraph-rsid="006377d9"/>
    </style:style>
    <style:style style:name="P13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style:text-underline-style="none" fo:font-weight="normal" officeooo:rsid="006e8ca6" officeooo:paragraph-rsid="006377d9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4" style:family="paragraph" style:parent-style-name="Heading_20_7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5" style:family="paragraph" style:parent-style-name="Heading_20_7" style:master-page-name="Standard">
      <style:paragraph-properties fo:text-align="center" style:justify-single-word="false" style:page-number="auto"/>
      <style:text-properties style:font-name="Arial" fo:font-size="16pt" fo:font-weight="bold" officeooo:rsid="003fb44b" officeooo:paragraph-rsid="003fb44b" style:font-size-asian="16pt" style:font-weight-asian="bold" style:font-name-complex="Calibri" style:font-size-complex="16pt" style:font-weight-complex="bold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" fo:font-size="12pt" fo:font-style="normal" style:text-underline-style="solid" style:text-underline-width="auto" style:text-underline-color="font-color" fo:font-weight="bold" officeooo:rsid="00512642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Arial" fo:font-size="12pt" fo:font-style="normal" style:text-underline-style="none" fo:font-weight="normal" officeooo:rsid="00750405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Arial" fo:font-size="12pt" fo:font-style="normal" style:text-underline-style="none" fo:font-weight="normal" officeooo:rsid="00755ee1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Arial" fo:font-size="12pt" fo:font-style="normal" style:text-underline-style="none" officeooo:rsid="00750405" style:font-size-asian="12pt" style:font-style-asian="normal" style:font-size-complex="12pt" style:font-style-complex="normal"/>
    </style:style>
    <style:style style:name="T11" style:family="text">
      <style:text-properties style:font-name="Arial" fo:font-size="12pt" fo:font-style="normal" style:text-underline-style="none" officeooo:rsid="0076737f" style:font-size-asian="12pt" style:font-style-asian="normal" style:font-size-complex="12pt" style:font-style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78066a" style:font-weight-asian="bold" style:font-weight-complex="bold"/>
    </style:style>
    <style:style style:name="T14" style:family="text">
      <style:text-properties officeooo:rsid="00750405"/>
    </style:style>
    <style:style style:name="T15" style:family="text">
      <style:text-properties officeooo:rsid="0078066a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42cm" draw:visible-area-height="16.23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7"/>
      <text:h text:style-name="P14" text:outline-level="7"/>
      <text:p text:style-name="P5"><text:s text:c="61"/><text:span text:style-name="T5"><text:s/></text:span><text:span text:style-name="T6">Proposição</text:span></text:p>
      <text:p text:style-name="P7"/>
      <text:p text:style-name="P9">Excelentíssimo Senhor</text:p>
      <text:p text:style-name="P9">Filipe Almeida de Souza</text:p>
      <text:p text:style-name="P9">DD. Presidente da Câmara de Vereadores</text:p>
      <text:p text:style-name="P8">São Jerônimo – RS</text:p>
      <text:p text:style-name="P10"/>
      <text:p text:style-name="P10"/>
      <text:p text:style-name="P10"/>
      <text:p text:style-name="P6"><text:span text:style-name="T7"><text:s text:c="51"/>O Vereador que esta subscreve, requer após ouvido Plenário, solicitar ao Poder Executivo </text:span><text:span text:style-name="T8">que inclua na programação da </text:span><text:span text:style-name="T9">A</text:span><text:span text:style-name="T8">dministração </text:span><text:span text:style-name="T9">M</text:span><text:span text:style-name="T8">unicipal a realização de um </text:span><text:span text:style-name="T10">F</text:span><text:span text:style-name="T11">ó</text:span><text:span text:style-name="T10">rum Municipal de Agricultura</text:span><text:span text:style-name="T8"> em parceria com a </text:span><text:span text:style-name="T10">EMATER</text:span><text:span text:style-name="T8"> e </text:span><text:span text:style-name="T10">Câmara de Vereadores de São Jerônimo</text:span><text:span text:style-name="T8">, com assuntos relacionados a produção do município, devido que a arrecadação de 26,7% é oriundo da produção primária </text:span><text:span text:style-name="T9">e pela infraestrutura dos produtores rurais de São Jerônimo.</text:span></text:p>
      <text:p text:style-name="P11"/>
      <text:p text:style-name="P13"/>
      <text:p text:style-name="P11"/>
      <text:p text:style-name="P12"/>
      <text:p text:style-name="P10"><text:s text:c="74"/>Plenário, <text:span text:style-name="T14">05 de novembro</text:span> de 2018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11"/><text:span text:style-name="T12"><text:s/></text:span><text:span text:style-name="T13">Filipe Almeida de Souza</text:span><text:span text:style-name="T12"> </text:span><text:s text:c="35"/><text:span text:style-name="T12">Filipe Ramos dos Santos</text:span></text:p>
      <text:p text:style-name="P9"><text:s text:c="17"/><text:span text:style-name="T15">Bancada PT</text:span> <text:s text:c="58"/>Bancada 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42cm" draw:visible-area-height="16.23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8-11-05T10:56:16.871000000</dc:date>
    <meta:editing-cycles>84</meta:editing-cycles>
    <meta:editing-duration>PT5H56M9S</meta:editing-duration>
    <meta:generator>LibreOffice/5.3.0.3$Windows_x86 LibreOffice_project/7074905676c47b82bbcfbea1aeefc84afe1c50e1</meta:generator>
    <meta:print-date>2018-03-05T09:36:50.452000000</meta:print-date>
    <meta:document-statistic meta:table-count="0" meta:image-count="0" meta:object-count="1" meta:page-count="1" meta:paragraph-count="13" meta:word-count="131" meta:character-count="1262" meta:non-whitespace-character-count="773"/>
  </office:meta>
</office:document-meta>
</file>