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8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Heading_20_1">
      <style:text-properties style:font-name="Calibri" fo:font-size="12pt" style:font-size-asian="12pt" style:font-name-complex="Calibri"/>
    </style:style>
    <style:style style:name="P22" style:family="paragraph" style:parent-style-name="Texto_20_em_20_bloco">
      <style:paragraph-properties fo:margin-left="0.951cm" fo:margin-right="0.63cm" fo:line-height="150%" fo:text-align="justify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0a8a35" style:font-name-complex="Calibri"/>
    </style:style>
    <style:style style:name="T10" style:family="text">
      <style:text-properties style:font-name="Calibri" officeooo:rsid="00114ccf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14ccf" style:font-name-asian="Calibri" style:font-size-asian="14pt" style:font-name-complex="Calibri" style:font-size-complex="14pt"/>
    </style:style>
    <style:style style:name="T17" style:family="text">
      <style:text-properties style:font-name="Calibri" fo:font-size="14pt" officeooo:rsid="0011cc89" style:font-name-asian="Calibri" style:font-size-asian="14pt" style:font-name-complex="Calibri" style:font-size-complex="14pt"/>
    </style:style>
    <style:style style:name="T18" style:family="text">
      <style:text-properties style:font-name="Calibri" fo:font-size="14pt" style:font-size-asian="14pt" style:font-name-complex="Calibri" style:font-size-complex="14pt"/>
    </style:style>
    <style:style style:name="T19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officeooo:rsid="0006c45e"/>
    </style:style>
    <style:style style:name="T22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h text:style-name="P20" text:outline-level="1"/>
      <text:h text:style-name="P21" text:outline-level="1"/>
      <text:p text:style-name="P5"><text:tab/> <text:s text:c="9"/>Proposiçã<text:span text:style-name="T21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22"><text:span text:style-name="T13"><text:s text:c="59"/></text:span><text:span text:style-name="T14"><text:s text:c="16"/>O Vereador que esta subscreve, requer após ouvido <text:s/>Plenário, solicitar ao </text:span><text:span text:style-name="T15">Executivo Municipal </text:span><text:span text:style-name="T16">que providencie para o início do mês de Dezembro os banheiros químicos para a Praia do Encontro (areal e churrasqueiras)</text:span><text:span text:style-name="T14"> </text:span><text:span text:style-name="T16">e que seja também providenciado mais churrasqueiras, pois ainda não começou o verão e já tem pessoas esperando que sobre. Tem espaço sobrando para que seja construída </text:span><text:span text:style-name="T17">as mesmas</text:span><text:span text:style-name="T16">. Os banheiros são necessário devido ao </text:span><text:span text:style-name="T17">auto </text:span><text:span text:style-name="T16"><text:s/>volume de pessoas que já estão nos visitando e os nossos próprios Munícipes.</text:span><text:span text:style-name="T14"> <text:s text:c="7"/></text:span></text:p>
      <text:p text:style-name="P15"><text:span text:style-name="T14"><text:s text:c="2"/></text:span><text:span text:style-name="T19"><text:s/></text:span></text:p>
      <text:p text:style-name="P15"><text:span text:style-name="T19">Justificativa Ora</text:span><text:span text:style-name="T20">l</text:span><text:span text:style-name="T19"> ou escrita:</text:span><text:span text:style-name="T18"> </text:span></text:p>
      <text:p text:style-name="P14"/>
      <text:p text:style-name="P9"><text:span text:style-name="T13"><text:s text:c="9"/></text:span><text:span text:style-name="T7">São Jerônimo, </text:span><text:span text:style-name="T10">1</text:span><text:span text:style-name="T9">2</text:span><text:span text:style-name="T7"> de </text:span><text:span text:style-name="T10">Novembro</text:span><text:span text:style-name="T7"> de 201</text:span><text:span text:style-name="T8">8</text:span></text:p>
      <text:p text:style-name="P10"/>
      <text:p text:style-name="P17"/>
      <text:p text:style-name="P17"/>
      <text:p text:style-name="P16"/>
      <text:p text:style-name="P11"/>
      <text:p text:style-name="P11"/>
      <text:p text:style-name="P11">Vereador <text:s/>Jair <text:span text:style-name="T22">Alfredo Campezato</text:span> Ribeiro</text:p>
      <text:p text:style-name="P12"><text:span text:style-name="T11">Líder da Bancada do Solidariedad</text:span><text:span text:style-name="T12">e</text:span></text:p>
      <text:p text:style-name="P13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11-12T11:06:37.305000000</dc:date>
    <meta:editing-cycles>12</meta:editing-cycles>
    <meta:editing-duration>PT45M21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8" meta:word-count="147" meta:character-count="1196" meta:non-whitespace-character-count="835"/>
  </office:meta>
</office:document-meta>
</file>