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8.25pt" fo:letter-spacing="normal" fo:font-style="normal" fo:font-weight="bold" officeooo:rsid="001505a3" style:font-size-asian="11pt" style:font-style-asian="normal" style:font-weight-asian="bold" style:font-name-complex="Calibri" style:font-size-complex="16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rsid="001762ef" officeooo:paragraph-rsid="0018a482" style:font-name-asian="Calibri" style:font-size-asian="16pt" style:font-name-complex="Calibri" style:font-size-complex="16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18a482"/>
    </style:style>
    <style:style style:name="P2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3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f8dac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131c0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22c16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2e9c7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2859d6" style:font-name-asian="Calibri" style:font-size-asian="16pt" style:font-name-complex="Calibri" style:font-size-complex="16pt"/>
    </style:style>
    <style:style style:name="T11" style:family="text">
      <style:text-properties style:font-name="Calibri" fo:font-size="16pt" style:font-size-asian="16pt" style:font-name-complex="Calibri" style:font-size-complex="16pt"/>
    </style:style>
    <style:style style:name="T12" style:family="text">
      <style:text-properties style:font-name="Calibri" fo:font-size="16pt" officeooo:rsid="001a0a42" style:font-size-asian="16pt" style:font-name-complex="Calibri" style:font-size-complex="16pt"/>
    </style:style>
    <style:style style:name="T13" style:family="text">
      <style:text-properties style:font-name="Calibri" fo:font-size="16pt" officeooo:rsid="00247e5e" style:font-size-asian="16pt" style:font-name-complex="Calibri" style:font-size-complex="16pt"/>
    </style:style>
    <style:style style:name="T14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officeooo:rsid="001762ef"/>
    </style:style>
    <style:style style:name="T17" style:family="text">
      <style:text-properties officeooo:rsid="001f8dac"/>
    </style:style>
    <style:style style:name="T18" style:family="text">
      <style:text-properties fo:font-variant="normal" fo:text-transform="none" fo:color="#444444" style:font-name="Arial" fo:letter-spacing="normal"/>
    </style:style>
    <style:style style:name="T19" style:family="text">
      <style:text-properties officeooo:rsid="002859d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2"/>
      <text:p text:style-name="P12"/>
      <text:p text:style-name="P13">Excelentíssim<text:span text:style-name="T16">o</text:span> Senhor <text:s text:c="61"/></text:p>
      <text:p text:style-name="P13"><text:span text:style-name="T16">Filipe Almeida de </text:span>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20"/>
      <text:p text:style-name="P19"><text:span text:style-name="T3"><text:s text:c="5"/><text:tab/> <text:s text:c="2"/>O Vereador que esta subscreve requer após</text:span><text:span text:style-name="T4"> ouvir o </text:span><text:span text:style-name="T3"><text:s/>Plenário, solicitar ao Poder </text:span><text:span text:style-name="T5">Executivo </text:span><text:span text:style-name="T6">através da </text:span><text:span text:style-name="T8">S</text:span><text:span text:style-name="T6">ecret</text:span><text:span text:style-name="T8">a</text:span><text:span text:style-name="T6">ria de </text:span><text:span text:style-name="T8">O</text:span><text:span text:style-name="T6">bras </text:span><text:span text:style-name="T7">a manutenção</text:span><text:span text:style-name="T9"> do </text:span><text:span text:style-name="T10">calçamento</text:span><text:span text:style-name="T7"> </text:span><text:span text:style-name="T10">d</text:span><text:span text:style-name="T7">a </text:span><text:span text:style-name="T8">R</text:span><text:span text:style-name="T7">ua </text:span><text:span text:style-name="T10">Barreto Leite, pois devido ao tráfego intenso de caminhões das empresas locais a rua está cedendo e abrindo buracos</text:span><text:span text:style-name="T9">.</text:span></text:p>
      <text:p text:style-name="P18"/>
      <text:p text:style-name="P16"><text:s/></text:p>
      <text:p text:style-name="P17"><text:span text:style-name="T3"><text:s text:c="3"/></text:span><text:span text:style-name="T14">Justificativa Oral</text:span><text:span text:style-name="T11">: </text:span></text:p>
      <text:p text:style-name="P6"/>
      <text:p text:style-name="P24">Plenário, <text:span text:style-name="T19">12 de novembro</text:span> de 201<text:span text:style-name="T16">8.</text:span></text:p>
      <text:h text:style-name="P23" text:outline-level="3"/>
      <text:p text:style-name="P7"/>
      <text:p text:style-name="P9"/>
      <text:p text:style-name="P8">Vereador Rodrigo D. Marcolin</text:p>
      <text:p text:style-name="P8"><text:span text:style-name="T16">Bancada do </text:span>PSDB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11-12T10:48:02.897000000</dc:date>
    <meta:editing-cycles>21</meta:editing-cycles>
    <meta:editing-duration>PT1H14M49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7" meta:word-count="105" meta:character-count="875" meta:non-whitespace-character-count="629"/>
  </office:meta>
</office:document-meta>
</file>