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22" style:family="paragraph" style:parent-style-name="Standard">
      <style:paragraph-properties fo:text-align="center" style:justify-single-word="false"/>
      <style:text-properties style:font-name="Calibri" fo:font-weight="bold" officeooo:rsid="001ebe59" officeooo:paragraph-rsid="001ebe59" style:font-name-asian="Calibri" style:font-weight-asian="bold" style:font-name-complex="Calibri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b5ec6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b5ec6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b5ec6" style:font-weight-asian="normal" style:font-name-complex="Calibri"/>
    </style:style>
    <style:style style:name="T14" style:family="text">
      <style:text-properties style:font-name="Calibri" fo:font-weight="normal" officeooo:rsid="001ebe59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fo:font-weight="bold" officeooo:rsid="001ebe59" style:font-weight-asian="bold" style:font-weight-complex="bold"/>
    </style:style>
    <style:style style:name="T19" style:family="text">
      <style:text-properties officeooo:rsid="001ebe5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h text:style-name="P23" text:outline-level="1"/>
      <text:h text:style-name="P24" text:outline-level="1"/>
      <text:p text:style-name="P19"><text:tab/> <text:s text:c="9"/>Proposição</text:p>
      <text:p text:style-name="P6"/>
      <text:p text:style-name="P6"/>
      <text:p text:style-name="P13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16"/>
      <text:p text:style-name="P27"/>
      <text:p text:style-name="P18"><text:span text:style-name="T15"><text:s text:c="61"/></text:span><text:span text:style-name="T12">O Vereador que esta subscreve requer após ouvido Plenário, solicitar ao Poder Executivo, </text:span><text:span text:style-name="T13">que envie para esta Casa Legislativa Projeto de Lei concedendo Título de Cidadão Jeronimense ao senhor </text:span><text:span text:style-name="T8">Rony Junqueira de Azevedo</text:span><text:span text:style-name="T13">. </text:span><text:span text:style-name="T14">Segue em anexo Biografia.</text:span></text:p>
      <text:p text:style-name="P14"/>
      <text:p text:style-name="P9"><text:span text:style-name="T9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6"><text:s text:c="9"/></text:span><text:span text:style-name="T10">São Jerônimo, </text:span><text:span text:style-name="T11">12 </text:span><text:span text:style-name="T10">de </text:span><text:span text:style-name="T11">novembro</text:span><text:span text:style-name="T10"> de 2018.</text:span></text:p>
      <text:p text:style-name="P7"/>
      <text:p text:style-name="P7"/>
      <text:p text:style-name="P7"/>
      <text:p text:style-name="P7"/>
      <text:p text:style-name="P7"/>
      <text:p text:style-name="P8">Vereador <text:span text:style-name="T17">Amaro Jerônimo Vanti de Azevedo</text:span></text:p>
      <text:h text:style-name="P25" text:outline-level="2">Bancada <text:span text:style-name="T17">PDT</text:span></text:h>
      <text:h text:style-name="P26" text:outline-level="2"/>
      <text:p text:style-name="P3"/>
      <text:p text:style-name="P4"/>
      <text:p text:style-name="P21"><text:span text:style-name="T18"><text:s text:c="2"/>Vereador Filipe Ramos dos Santos</text:span></text:p>
      <text:p text:style-name="P22">Bancada PDT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1-08T14:42:39.312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7M15S</meta:editing-duration>
    <meta:document-statistic meta:table-count="0" meta:image-count="0" meta:object-count="1" meta:page-count="1" meta:paragraph-count="18" meta:word-count="105" meta:character-count="972" meta:non-whitespace-character-count="632"/>
  </office:meta>
</office:document-meta>
</file>