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Standard">
      <style:text-properties style:font-name="Calibri" fo:font-size="12pt" style:font-size-asian="12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text-properties fo:color="#ff0000" style:font-name="Calibri" style:font-name-asian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7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text-properties fo:color="#ff0000" style:font-name="Calibri" style:font-name-asian="Calibri" style:font-name-complex="Calibri"/>
    </style:style>
    <style:style style:name="P20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officeooo:rsid="0004e305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05daf7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ext:h text:style-name="P20" text:outline-level="1"/>
      <text:h text:style-name="P21" text:outline-level="1"/>
      <text:h text:style-name="P22" text:outline-level="1"/>
      <text:p text:style-name="P18"><text:tab/> <text:s text:c="9"/>Proposição</text:p>
      <text:p text:style-name="P8"/>
      <text:p text:style-name="P8"/>
      <text:p text:style-name="P12"/>
      <text:p text:style-name="P14">Excelentíssimo Senhor</text:p>
      <text:p text:style-name="P13">Filipe Almeida de Souza</text:p>
      <text:p text:style-name="P14">Presidente da Câmara de Vereadores</text:p>
      <text:p text:style-name="P14">São Jerônimo - RS</text:p>
      <text:p text:style-name="P15"/>
      <text:p text:style-name="P15"/>
      <text:p text:style-name="P23"><text:s text:c="59"/></text:p>
      <text:p text:style-name="P16"><text:span text:style-name="T14"><text:s text:c="61"/></text:span><text:span text:style-name="T12">O Vereador que esta subscreve requer após ouvido Plenário, solicitar ao Poder Executivo juntamente a Secretaria de Obras que conserte ou se possível faça a troca de um poste localizado na Rua Luiz Miller Picarelli nº 982, </text:span><text:span text:style-name="T13">em frente a</text:span><text:span text:style-name="T12"> residência do Sr. Jatil Chagas Ferreira.</text:span></text:p>
      <text:p text:style-name="P10"><text:span text:style-name="T8"><text:s text:c="60"/></text:span><text:span text:style-name="T7">Justificativa Ora ou escrita: <text:s/></text:span><text:span text:style-name="T10">A Prefeitura fez a poda em uma área próxima ao local, vindo a cair um galho onde atingiu a rede elétrica que alimenta a residência do Sr. Jatil.</text:span></text:p>
      <text:p text:style-name="P11"/>
      <text:p text:style-name="P10"><text:span text:style-name="T7"><text:tab/><text:tab/><text:tab/><text:tab/> <text:s text:c="19"/></text:span><text:span text:style-name="T9"><text:s text:c="9"/>São Jerônimo, 19 de <text:s/>Novembro de </text:span><text:span text:style-name="T11">2018.</text:span></text:p>
      <text:p text:style-name="P9"/>
      <text:p text:style-name="P9"/>
      <text:p text:style-name="P9"/>
      <text:p text:style-name="P6"><text:span text:style-name="T8"><text:s/></text:span><text:span text:style-name="T7">Vereador Gilnei Ventura</text:span></text:p>
      <text:h text:style-name="P24" text:outline-level="2">Bancada do SD</text:h>
      <text:h text:style-name="P25" text:outline-level="2"/>
      <text:p text:style-name="P2"/>
      <text:p text:style-name="P4"/>
      <text:p text:style-name="P5"><text:s text:c="10"/></text:p>
      <text:p text:style-name="P5"><text:s text:c="10"/></text:p>
      <text:p text:style-name="P4"/>
      <text:p text:style-name="P3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dc:subject/>
    <meta:keyword/>
    <meta:initial-creator>Secretário</meta:initial-creator>
    <meta:creation-date>2018-11-19T14:36:00</meta:creation-date>
    <dc:date>2018-11-19T15:29:19.396000000</dc:date>
    <meta:print-date>2015-10-14T14:32:00</meta:print-date>
    <meta:editing-cycles>4</meta:editing-cycles>
    <meta:editing-duration>PT2M42S</meta:editing-duration>
    <meta:generator>LibreOffice/6.1.3.2$Windows_X86_64 LibreOffice_project/86daf60bf00efa86ad547e59e09d6bb77c699acb</meta:generator>
    <meta:document-statistic meta:table-count="0" meta:image-count="0" meta:object-count="1" meta:page-count="1" meta:paragraph-count="19" meta:word-count="135" meta:character-count="1204" meta:non-whitespace-character-count="719"/>
  </office:meta>
</office:document-meta>
</file>