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0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Standard">
      <style:text-properties style:font-name="Calibri" style:font-name-asian="Calibri" style:font-name-complex="Calibri"/>
    </style:style>
    <style:style style:name="P24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5" style:family="paragraph" style:parent-style-name="Heading_20_1">
      <style:text-properties style:font-name="Calibri" style:font-name-complex="Calibri"/>
    </style:style>
    <style:style style:name="P26" style:family="paragraph" style:parent-style-name="Heading_20_1">
      <style:text-properties style:font-name="Calibri" fo:font-size="12pt" style:font-size-asian="12pt" style:font-name-complex="Calibri"/>
    </style:style>
    <style:style style:name="P27" style:family="paragraph" style:parent-style-name="Heading_20_2">
      <style:text-properties style:font-name="Calibri" fo:font-size="12pt" style:font-size-asian="12pt" style:font-name-complex="Calibri"/>
    </style:style>
    <style:style style:name="P28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cf47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bcf47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h text:style-name="P24" text:outline-level="1"/>
      <text:h text:style-name="P25" text:outline-level="1"/>
      <text:h text:style-name="P26" text:outline-level="1"/>
      <text:p text:style-name="P20"><text:tab/> <text:s text:c="9"/>Proposição</text:p>
      <text:p text:style-name="P7"/>
      <text:p text:style-name="P7"/>
      <text:p text:style-name="P14"/>
      <text:p text:style-name="P16">Excelentíssimo Senhor</text:p>
      <text:p text:style-name="P18">Filipe Almeida de Souza</text:p>
      <text:p text:style-name="P16">Presidente da Câmara de Vereadores</text:p>
      <text:p text:style-name="P16">São Jerônimo - RS</text:p>
      <text:p text:style-name="P29"/>
      <text:p text:style-name="P17"><text:s text:c="59"/></text:p>
      <text:p text:style-name="P19"><text:span text:style-name="T13"><text:s text:c="61"/></text:span><text:span text:style-name="T11">O Vereador que esta subscreve requer após ouvido Plenário, solicitar ao Poder Executivo </text:span><text:span text:style-name="T12">através da Secretaria de Obras, o conserto na rua Helbert Schreinert, devido o desmoronamento do paralelepípedo e o calçamento como também esgoto a céu aberto.</text:span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4"><text:s text:c="9"/></text:span><text:span text:style-name="T9">São Jerônimo, </text:span><text:span text:style-name="T10">19</text:span><text:span text:style-name="T9"> de </text:span><text:span text:style-name="T10">novembr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8"/>
      <text:p text:style-name="P9">Vereador <text:span text:style-name="T15">Amaro Jerônimo Vanti de Azevedo</text:span></text:p>
      <text:h text:style-name="P27" text:outline-level="2">Bancada <text:span text:style-name="T15">PDT</text:span></text:h>
      <text:h text:style-name="P28" text:outline-level="2"/>
      <text:p text:style-name="P3"/>
      <text:p text:style-name="P5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11-19T15:56:18.013000000</dc:date>
    <meta:print-date>2015-10-14T14:32:00</meta:print-date>
    <meta:editing-cycles>4</meta:editing-cycles>
    <meta:generator>LibreOffice/5.3.1.2$Windows_x86 LibreOffice_project/e80a0e0fd1875e1696614d24c32df0f95f03deb2</meta:generator>
    <meta:editing-duration>PT13M27S</meta:editing-duration>
    <meta:document-statistic meta:table-count="0" meta:image-count="0" meta:object-count="1" meta:page-count="1" meta:paragraph-count="17" meta:word-count="101" meta:character-count="991" meta:non-whitespace-character-count="596"/>
  </office:meta>
</office:document-meta>
</file>