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6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31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2" style:parent-style-name="Fonteparág.padrão" style:family="text">
      <style:text-properties style:font-name="Calibri, sans-serif" fo:font-size="12pt" style:font-size-asian="12pt" style:font-size-complex="14pt"/>
    </style:style>
    <style:style style:name="P33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4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7" style:parent-style-name="Normal" style:family="paragraph">
      <style:paragraph-properties fo:text-align="justify" fo:line-height="150%" fo:margin-right="0.3743in"/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1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/>
      <text:h text:style-name="P26" text:outline-level="7">Proposição</text:h>
      <text:p text:style-name="P27"/>
      <text:p text:style-name="P28"/>
      <text:p text:style-name="P29">O Vereador que este subscreve, requer, após<text:s/>ouvir o plenário, que seja enviado ao executivo municipal a presente proposição: Solicito a Secretaria de<text:s/>Saúde do município , o conserto ou a troca da cadeira de Dentista do Posto de Saúde da Unidade São Francisco , pois a mesma encontra-se quebrada , não ocorrendo atendimento no posto , segundo relatos de moradores do bairro que estiveram no Gabinete deste vereador.</text:p>
      <text:p text:style-name="P30"/>
      <text:p text:style-name="P31"><text:span text:style-name="T32">Justificativa Oral</text:span></text:p>
      <text:p text:style-name="P33"/>
      <text:p text:style-name="P34"><text:s/></text:p>
      <text:p text:style-name="P35"/>
      <text:p text:style-name="P36">Plenário,<text:s/>19<text:s/>de<text:s/>Novembro<text:s/>de 2018<text:tab/></text:p>
      <text:p text:style-name="P37"/>
      <text:p text:style-name="P38"/>
      <text:p text:style-name="P39">----------------------------------------------------------</text:p>
      <text:p text:style-name="P40"><text:span text:style-name="T41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1-19T18:03:00Z</meta:creation-date>
    <dc:date>2018-11-19T18:03:00Z</dc:date>
    <meta:print-date>2018-07-23T1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697" meta:row-count="4" meta:non-whitespace-character-count="589"/>
  </office:meta>
</office:document-meta>
</file>