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ac8ba" officeooo:paragraph-rsid="002be6b8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be6b8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ac8ba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6pt" fo:font-weight="bold" officeooo:rsid="002ac8ba" officeooo:paragraph-rsid="002be6b8" style:font-size-asian="16pt" style:font-weight-asian="bold" style:font-name-complex="Calibri" style:font-size-complex="16pt"/>
    </style:style>
    <style:style style:name="P20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1pt" officeooo:rsid="00319514" style:font-size-asian="11pt" style:font-name-complex="Calibri" style:font-size-complex="11pt"/>
    </style:style>
    <style:style style:name="T6" style:family="text">
      <style:text-properties style:font-name="Calibri" fo:font-size="11pt" officeooo:rsid="002de165" style:font-size-asian="11pt" style:font-name-complex="Calibri" style:font-size-complex="11pt"/>
    </style:style>
    <style:style style:name="T7" style:family="text">
      <style:text-properties style:font-name="Calibri" fo:font-size="16pt" style:font-size-asian="16pt" style:font-name-complex="Calibri" style:font-size-complex="16pt"/>
    </style:style>
    <style:style style:name="T8" style:family="text">
      <style:text-properties style:font-name="Calibri" fo:font-size="16pt" officeooo:rsid="001d51f9" style:font-size-asian="16pt" style:font-name-complex="Calibri" style:font-size-complex="16pt"/>
    </style:style>
    <style:style style:name="T9" style:family="text">
      <style:text-properties style:font-name="Calibri" fo:font-size="16pt" officeooo:rsid="002ac8ba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6a1d2" style:font-name-complex="Calibri"/>
    </style:style>
    <style:style style:name="T14" style:family="text">
      <style:text-properties style:font-name="Calibri" officeooo:rsid="002be6b8" style:font-name-complex="Calibri"/>
    </style:style>
    <style:style style:name="T15" style:family="text">
      <style:text-properties style:font-name="Calibri" officeooo:rsid="002de165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221372"/>
    </style:style>
    <style:style style:name="T20" style:family="text">
      <style:text-properties officeooo:rsid="002ac8ba"/>
    </style:style>
    <style:style style:name="T21" style:family="text">
      <style:text-properties officeooo:rsid="002be6b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5"/>
      <text:p text:style-name="Standard"/>
      <text:h text:style-name="P21" text:outline-level="7"/>
      <text:h text:style-name="P21" text:outline-level="7">Proposição</text:h>
      <text:p text:style-name="P12"/>
      <text:p text:style-name="P12"/>
      <text:p text:style-name="P12"/>
      <text:p text:style-name="P12"/>
      <text:p text:style-name="P12">Excelentíssim<text:span text:style-name="T20">o</text:span> Senhor <text:s text:c="61"/></text:p>
      <text:p text:style-name="P12"><text:span text:style-name="T20">Filipe Almeida de Souza</text:span><text:tab/><text:tab/><text:tab/><text:tab/><text:tab/> <text:s text:c="12"/></text:p>
      <text:p text:style-name="P12">DD. Presidente da Câmara de Vereadores</text:p>
      <text:p text:style-name="P13">São Jerônimo – RS.</text:p>
      <text:p text:style-name="P13"/>
      <text:p text:style-name="P13"/>
      <text:p text:style-name="P13"/>
      <text:p text:style-name="P14"/>
      <text:p text:style-name="P11"><text:span text:style-name="T10"><text:s text:c="33"/></text:span><text:span text:style-name="T12"><text:s text:c="40"/></text:span><text:span text:style-name="T10">O</text:span><text:span text:style-name="T14">s</text:span><text:span text:style-name="T10"> Vereador</text:span><text:span text:style-name="T14">es</text:span><text:span text:style-name="T10"> que esta subscreve</text:span><text:span text:style-name="T14">m</text:span><text:span text:style-name="T10">, requer</text:span><text:span text:style-name="T14">em</text:span><text:span text:style-name="T10"> após ouvido <text:s/>Plenário, solicitar</text:span><text:span text:style-name="T14">em</text:span><text:span text:style-name="T10"> </text:span><text:span text:style-name="T11">ao Poder Executivo </text:span><text:span text:style-name="T15">que, </text:span><text:span text:style-name="T11"><text:s/></text:span><text:span text:style-name="T13">junt</text:span><text:span text:style-name="T15">o</text:span><text:span text:style-name="T13"> ao Setor Jurídico,</text:span><text:span text:style-name="T5"> </text:span><text:span text:style-name="T6">envie para esta Casa um Projeto de Lei concedendo reajuste de, no mínimo de 2,48% no vale-alimentação dos servidores, tendo em vista a economia gerada com a redução da alíquota do IPE através do Projeto de Lei nº 99/2018, que alterou a Lei Municipal 1.874/2001.</text:span></text:p>
      <text:p text:style-name="P17"/>
      <text:p text:style-name="P18"><text:span text:style-name="T17"><text:s text:c="62"/></text:span><text:span text:style-name="T18">Ju</text:span><text:span text:style-name="T16">stificativa Oral:</text:span></text:p>
      <text:p text:style-name="P15"/>
      <text:p text:style-name="P16"><text:span text:style-name="T7"><text:s/>Plenário,</text:span><text:span text:style-name="T8"> </text:span><text:span text:style-name="T9">26 de novembro d e2018</text:span><text:span text:style-name="T7">.</text:span></text:p>
      <text:h text:style-name="P20" text:outline-level="3"/>
      <text:p text:style-name="P6"/>
      <text:p text:style-name="P6"/>
      <text:p text:style-name="P10"><text:span text:style-name="T19"><text:s text:c="18"/>Filipe Almeida de Souza <text:s text:c="20"/></text:span>Filipe Ramos dos Santos</text:p>
      <text:p text:style-name="P9"><text:s text:c="23"/><text:span text:style-name="T20">Bancada do PT</text:span> <text:s text:c="37"/>Bancada do PDT</text:p>
      <text:p text:style-name="P9"/>
      <text:p text:style-name="P9"/>
      <text:p text:style-name="P7"><text:s text:c="19"/></text:p>
      <text:p text:style-name="P7"><text:soft-page-break/></text:p>
      <text:p text:style-name="P7"/>
      <text:p text:style-name="P7"><text:s text:c="22"/>Valmir Nunes <text:s text:c="23"/>Amaro Jeronimo V. de Azevedo</text:p>
      <text:p text:style-name="P9"><text:s text:c="4"/><text:span text:style-name="T20"><text:s text:c="19"/>Bancad do SD</text:span> <text:s text:c="37"/><text:span text:style-name="T20">Bancada do PDT</text:span></text:p>
      <text:p text:style-name="P9"/>
      <text:p text:style-name="P9"/>
      <text:p text:style-name="P9"/>
      <text:p text:style-name="P9"/>
      <text:p text:style-name="P9"/>
      <text:p text:style-name="P7"><text:s text:c="14"/>João Ramos <text:s text:c="54"/>Gilnei Ventura <text:s text:c="20"/></text:p>
      <text:p text:style-name="P8"><text:span text:style-name="T20"><text:s text:c="13"/>Bancada do PP</text:span> <text:s text:c="4"/><text:span text:style-name="T20"><text:s text:c="47"/>Bancada do SD <text:s text:c="6"/></text:span></text:p>
      <text:p text:style-name="P8"/>
      <text:p text:style-name="P8"/>
      <text:p text:style-name="P8"/>
      <text:p text:style-name="P8"/>
      <text:p text:style-name="P8"/>
      <text:p text:style-name="P7"><text:s text:c="13"/>Alan Ferreira Menezes <text:s text:c="33"/>Rodrigo Marcolin</text:p>
      <text:p text:style-name="P8"><text:s text:c="16"/><text:span text:style-name="T21">Bancada PSDB <text:s text:c="48"/>Bancada PS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1cm" draw:visible-area-height="16.18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1-26T14:11:33.662000000</dc:date>
    <meta:print-date>2016-03-28T11:26:43.351000000</meta:print-date>
    <meta:editing-cycles>31</meta:editing-cycles>
    <meta:editing-duration>PT2H13M13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21" meta:word-count="163" meta:character-count="1827" meta:non-whitespace-character-count="912"/>
  </office:meta>
</office:document-meta>
</file>