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8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12111f" style:font-size-asian="14pt" style:font-size-complex="14pt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loext:graphic-properties draw:fill="none"/>
      <style:paragraph-properties fo:margin-left="0cm" fo:margin-right="0.6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69cm"/>
        </style:tab-stops>
      </style:paragraph-properties>
      <style:text-properties officeooo:paragraph-rsid="001620c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6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69cm"/>
        </style:tab-stops>
      </style:paragraph-properties>
      <style:text-properties fo:color="#000000" fo:font-weight="bold" officeooo:paragraph-rsid="001620cd" style:font-weight-asian="bold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size="14pt" officeooo:paragraph-rsid="0012111f" style:font-size-asian="14pt" style:font-name-complex="Calibri" style:font-size-complex="14pt"/>
    </style:style>
    <style:style style:name="P16" style:family="paragraph" style:parent-style-name="Standard">
      <loext:graphic-properties draw:fill="none"/>
      <style:paragraph-properties fo:margin-left="0cm" fo:margin-right="0.6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69cm"/>
        </style:tab-stops>
      </style:paragraph-properties>
      <style:text-properties fo:color="#000000" style:font-name="Calibri" fo:font-weight="bold" officeooo:paragraph-rsid="001620cd" style:font-name-asian="Calibri" style:font-weight-asian="bold" style:font-name-complex="Calibri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.6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969cm"/>
        </style:tab-stops>
      </style:paragraph-properties>
      <style:text-properties style:font-name="Calibri" fo:font-weight="bold" officeooo:rsid="001620cd" officeooo:paragraph-rsid="001620cd" style:font-weight-asian="bold" style:font-name-complex="Calibri" style:font-weight-complex="bold" fo:hyphenate="false" fo:hyphenation-remain-char-count="2" fo:hyphenation-push-char-count="2"/>
    </style:style>
    <style:style style:name="P18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0b3dd" style:font-name-complex="Calibri"/>
    </style:style>
    <style:style style:name="T10" style:family="text">
      <style:text-properties style:font-name="Calibri" officeooo:rsid="00156f18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14471a" style:font-weight-asian="bold" style:font-name-complex="Calibri" style:font-weight-complex="bold"/>
    </style:style>
    <style:style style:name="T13" style:family="text">
      <style:text-properties style:font-name="Calibri" fo:font-weight="bold" officeooo:rsid="001620cd" style:font-weight-asian="bold" style:font-name-complex="Calibri" style:font-weight-complex="bold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officeooo:rsid="001620cd" style:font-name-asian="Calibri" style:font-name-complex="Calibri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0b3dd" style:font-name-asian="Calibri" style:font-size-asian="14pt" style:font-name-complex="Calibri" style:font-size-complex="14pt"/>
    </style:style>
    <style:style style:name="T18" style:family="text">
      <style:text-properties style:font-name="Calibri" fo:font-size="14pt" officeooo:rsid="001620cd" style:font-name-asian="Calibri" style:font-size-asian="14pt" style:font-name-complex="Calibri" style:font-size-complex="14pt"/>
    </style:style>
    <style:style style:name="T19" style:family="text">
      <style:text-properties style:font-name="Calibri" fo:font-size="14pt" style:font-size-asian="14pt" style:font-name-complex="Calibri" style:font-size-complex="14pt"/>
    </style:style>
    <style:style style:name="T20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2" style:family="text">
      <style:text-properties style:font-name="Calibri" fo:font-size="14pt" fo:font-weight="bold" officeooo:rsid="0010b3dd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style:font-name="Calibri" fo:font-size="14pt" fo:font-weight="bold" officeooo:rsid="0012111f" style:font-name-asian="Calibri" style:font-size-asian="14pt" style:font-weight-asian="bold" style:font-name-complex="Calibri" style:font-size-complex="14pt" style:font-weight-complex="bold"/>
    </style:style>
    <style:style style:name="T24" style:family="text">
      <style:text-properties officeooo:rsid="0006c45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8" text:outline-level="1"/>
      <text:p text:style-name="P3"><text:tab/> <text:s text:c="9"/>Proposiçã<text:span text:style-name="T24">o</text:span></text:p>
      <text:p text:style-name="P4"/>
      <text:p text:style-name="P6">Excelentíssimo Senhor</text:p>
      <text:p text:style-name="P5">Filipe Almeida de Souza</text:p>
      <text:p text:style-name="P6">Presidente da Câmara de Vereadores</text:p>
      <text:p text:style-name="P6">São Jerônimo - RS</text:p>
      <text:p text:style-name="P7"><text:span text:style-name="T14"><text:s text:c="59"/></text:span><text:span text:style-name="T16"><text:s text:c="16"/>O</text:span><text:span text:style-name="T18">s </text:span><text:span text:style-name="T16"><text:s/>Vereador</text:span><text:span text:style-name="T18">es</text:span><text:span text:style-name="T16"> que esta subscreve</text:span><text:span text:style-name="T18">m</text:span><text:span text:style-name="T16">, requer</text:span><text:span text:style-name="T18">em</text:span><text:span text:style-name="T16"> após ouvido <text:s/>Plenário, solicitar </text:span><text:span text:style-name="T17">á Mesa dirigente desta Egrégia Casa Legislativa, que seja criada a Comissão permanente “ </text:span><text:span text:style-name="T22">Transporte, Trânsito e Mobilidade Urbana</text:span><text:span text:style-name="T17">”, e ainda, seja adequado o Regimento Interno desta Casa alterando seu Artigo 65, acrescentando a “Subseção VI” e o “Artigo 65 – D” criando a </text:span><text:span text:style-name="T23">COMISSÃO</text:span><text:span text:style-name="T22"> P</text:span><text:span text:style-name="T23">ERMANENTE </text:span><text:span text:style-name="T22"><text:s/>T</text:span><text:span text:style-name="T23">RANSPORTE</text:span><text:span text:style-name="T22">, T</text:span><text:span text:style-name="T23">RÂNSITO</text:span><text:span text:style-name="T22"> </text:span><text:span text:style-name="T23">E</text:span><text:span text:style-name="T22"> M</text:span><text:span text:style-name="T23">OBILIDADE URBANA</text:span><text:span text:style-name="T17"> (conforme Projeto de Resolução Anexo), para tratar,analisar,propor e votar os assuntos a fim, inerentes á estas áreas. </text:span><text:span text:style-name="T16"><text:s text:c="9"/></text:span></text:p>
      <text:p text:style-name="P10"><text:span text:style-name="T16"><text:s text:c="2"/></text:span><text:span text:style-name="T20"><text:s/>Justificativa Ora</text:span><text:span text:style-name="T21">l</text:span><text:span text:style-name="T20"> ou escrita:</text:span><text:span text:style-name="T19"> </text:span><text:span text:style-name="T16"><text:s text:c="9"/></text:span></text:p>
      <text:p text:style-name="P15"/>
      <text:p text:style-name="P8"><text:span text:style-name="T7">São Jerônimo, </text:span><text:span text:style-name="T10">26</text:span><text:span text:style-name="T7"> de </text:span><text:span text:style-name="T9">Novembro</text:span><text:span text:style-name="T7"> de 201</text:span><text:span text:style-name="T8">8</text:span></text:p>
      <text:p text:style-name="P9"/>
      <text:p text:style-name="P11"/>
      <text:p text:style-name="P16"><text:s/></text:p>
      <text:p text:style-name="P13"><text:span text:style-name="T14"><text:s/>Vereador <text:s/>Jair Ribeiro <text:s text:c="27"/></text:span><text:span text:style-name="T15">Vereador Gilnei Ventura <text:s text:c="18"/>Vereador Filipe Almeida</text:span></text:p>
      <text:p text:style-name="P12"><text:span text:style-name="T11"><text:s text:c="5"/>Bancada do S</text:span><text:span text:style-name="T12">D <text:s text:c="43"/></text:span><text:span text:style-name="T13">Bancada do SD <text:s text:c="41"/>Bancada do PT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11"/>Vereador Amaro Vanti de Azevedo <text:s text:c="58"/>Vereador Filipe Ramos</text:p>
      <text:p text:style-name="P17"><text:s text:c="22"/>Bancada do PDT <text:s text:c="87"/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1-26T10:47:01.173000000</dc:date>
    <meta:editing-cycles>15</meta:editing-cycles>
    <meta:editing-duration>PT32M11S</meta:editing-duration>
    <meta:generator>LibreOffice/5.4.0.3$Windows_x86 LibreOffice_project/7556cbc6811c9d992f4064ab9287069087d7f62c</meta:generator>
    <meta:print-date>2018-11-09T13:31:23.048000000</meta:print-date>
    <meta:document-statistic meta:table-count="0" meta:image-count="0" meta:object-count="1" meta:page-count="1" meta:paragraph-count="18" meta:word-count="164" meta:character-count="1634" meta:non-whitespace-character-count="954"/>
  </office:meta>
</office:document-meta>
</file>