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size-complex="16pt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ef34e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font-variant="normal" fo:text-transform="none" fo:color="#000000" style:font-name="Calibri" fo:font-size="14pt" fo:letter-spacing="normal" fo:font-style="normal" fo:font-weight="normal" officeooo:rsid="0051865c" style:font-name-asian="Calibri" style:font-size-asian="14pt" style:font-name-complex="Calibri" style:font-size-complex="14pt"/>
    </style:style>
    <style:style style:name="T9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color="#000000" style:font-name="Calibri" fo:font-size="14pt" officeooo:rsid="0018a482" style:font-name-asian="Calibri" style:font-size-asian="14pt" style:font-name-complex="Calibri" style:font-size-complex="14pt"/>
    </style:style>
    <style:style style:name="T11" style:family="text">
      <style:text-properties fo:color="#000000" style:font-name="Calibri" fo:font-size="14pt" officeooo:rsid="0019a1be" style:font-name-asian="Calibri" style:font-size-asian="14pt" style:font-name-complex="Calibri" style:font-size-complex="14pt"/>
    </style:style>
    <style:style style:name="T12" style:family="text">
      <style:text-properties fo:color="#000000" style:font-name="Calibri" fo:font-size="14pt" officeooo:rsid="0051865c" style:font-name-asian="Calibri" style:font-size-asian="14pt" style:font-name-complex="Calibri" style:font-size-complex="14pt"/>
    </style:style>
    <style:style style:name="T13" style:family="text">
      <style:text-properties fo:color="#000000" style:font-name="Calibri" fo:font-size="14pt" officeooo:rsid="0065a2a5" style:font-name-asian="Calibri" style:font-size-asian="14pt" style:font-name-complex="Calibri" style:font-size-complex="14pt"/>
    </style:style>
    <style:style style:name="T14" style:family="text">
      <style:text-properties fo:color="#000000" style:font-name="Calibri" fo:font-size="14pt" officeooo:rsid="0067a90d" style:font-name-asian="Calibri" style:font-size-asian="14pt" style:font-name-complex="Calibri" style:font-size-complex="14pt"/>
    </style:style>
    <style:style style:name="T15" style:family="text">
      <style:text-properties officeooo:rsid="0057226f"/>
    </style:style>
    <style:style style:name="T16" style:family="text">
      <style:text-properties fo:font-weight="bold" style:font-name-asian="Calibri" style:font-weight-asian="bold" style:font-name-complex="Calibri" style:font-weight-complex="bold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officeooo:rsid="005835b0" style:font-name-complex="Calibri"/>
    </style:style>
    <style:style style:name="T19" style:family="text">
      <style:text-properties officeooo:rsid="005ef34e"/>
    </style:style>
    <style:style style:name="T20" style:family="text">
      <style:text-properties style:font-name="Times New Roman1" fo:font-size="14pt"/>
    </style:style>
    <style:style style:name="T21" style:family="text">
      <style:text-properties officeooo:rsid="0067a90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/>
      <text:h text:style-name="P23" text:outline-level="7">Proposição</text:h>
      <text:p text:style-name="P12"/>
      <text:p text:style-name="P12"/>
      <text:p text:style-name="P13">Excelentíssim<text:span text:style-name="T7">o</text:span> Senhor <text:s text:c="61"/></text:p>
      <text:p text:style-name="P13"><text:span text:style-name="T7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18"><text:span text:style-name="T3"><text:s text:c="2"/></text:span><text:span text:style-name="T9">O Vereador que esta subscreve requer após</text:span><text:span text:style-name="T10"> ouvir o </text:span><text:span text:style-name="T9">Plenário, solicitar ao Poder </text:span><text:span text:style-name="T11">Executivo </text:span><text:span text:style-name="T13">Municipal que envie para esta Casa Projeto de Lei concedendo Título de Cidadão Jeronimense </text:span><text:span text:style-name="T14">à</text:span><text:span text:style-name="T13"> Sr</text:span><text:span text:style-name="T14">a</text:span><text:span text:style-name="T13">. </text:span><text:span text:style-name="T14">Elaine Teresinha Linden</text:span><text:span text:style-name="T8">.</text:span><text:span text:style-name="T12"> </text:span></text:p>
      <text:p text:style-name="P20"><text:s/></text:p>
      <text:p text:style-name="P19"><text:span text:style-name="T16"><text:s text:c="18"/></text:span><text:span text:style-name="T17">Justificativa Oral:</text:span><text:span text:style-name="T18"> </text:span></text:p>
      <text:p text:style-name="P6"/>
      <text:p text:style-name="P21">Plenário, <text:span text:style-name="T21">26 de novembro de 2018.</text:span></text:p>
      <text:h text:style-name="P22" text:outline-level="3"/>
      <text:p text:style-name="P8"/>
      <text:p text:style-name="P8"/>
      <text:p text:style-name="P7">Vereador Rodrigo D<text:span text:style-name="T15">ornelles</text:span> Marcolin</text:p>
      <text:p text:style-name="P9"><text:span text:style-name="T5">Bancada do </text:span><text:span text:style-name="T4">PSDB</text:span></text:p>
      <text:p text:style-name="P10"><text:line-break/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1-22T13:25:21.076000000</dc:date>
    <meta:editing-cycles>56</meta:editing-cycles>
    <meta:editing-duration>PT6H23M1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94" meta:character-count="839" meta:non-whitespace-character-count="588"/>
  </office:meta>
</office:document-meta>
</file>