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1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2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3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1pt" style:font-size-asian="11pt"/>
    </style:style>
    <style:style style:name="P24" style:parent-style-name="Normal" style:family="paragraph">
      <style:paragraph-properties fo:text-align="justify" fo:line-height="150%" fo:margin-right="0.3743in"/>
      <style:text-properties style:font-name="Century" fo:font-size="16pt" style:font-size-asian="16pt"/>
    </style:style>
    <style:style style:name="P25" style:parent-style-name="Normal" style:family="paragraph">
      <style:paragraph-properties fo:line-height="150%" fo:margin-right="0.3743in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ítulo7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line-height="0.2222in" fo:margin-right="0.3743in"/>
      <style:text-properties style:font-name="Calibri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1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2" style:parent-style-name="Fonteparág.padrão" style:family="text">
      <style:text-properties style:font-name="Calibri, sans-serif" fo:font-weight="normal" style:font-weight-asian="normal" fo:font-size="12pt" style:font-size-asian="12pt" style:font-size-complex="14pt"/>
    </style:style>
    <style:style style:name="T33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4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5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T36" style:parent-style-name="Fonteparág.padrão" style:family="text">
      <style:text-properties fo:font-weight="normal" style:font-weight-asian="normal" fo:font-size="12pt" style:font-size-asian="12pt" style:font-size-complex="14pt"/>
    </style:style>
    <style:style style:name="P3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P38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9" style:parent-style-name="Fonteparág.padrão" style:family="text">
      <style:text-properties style:font-name="Calibri, sans-serif" fo:font-size="12pt" style:font-size-asian="12pt" style:font-size-complex="14pt"/>
    </style:style>
    <style:style style:name="P40" style:parent-style-name="Textoembloco" style:family="paragraph">
      <style:paragraph-properties fo:margin-left="0in" fo:text-indent="0in">
        <style:tab-stops/>
      </style:paragraph-properties>
      <style:text-properties style:font-name="Calibri"/>
    </style:style>
    <style:style style:name="P41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2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4" style:parent-style-name="Normal" style:family="paragraph">
      <style:paragraph-properties fo:text-align="justify" fo:line-height="150%" fo:margin-right="0.3743in"/>
      <style:text-properties style:font-name="Calibri"/>
    </style:style>
    <style:style style:name="P45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8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Filipe Almeida de Souza</text:p>
      <text:p text:style-name="P22">DD. Presidente da Câmara Municipal de Vereadores.</text:p>
      <text:p text:style-name="P23">São Jeronimo / RS</text:p>
      <text:p text:style-name="P24"/>
      <text:p text:style-name="P25"><text:span text:style-name="T26"><text:s text:c="14"/>Código do Documento:<text:s/></text:span></text:p>
      <text:h text:style-name="P27" text:outline-level="7">Proposição</text:h>
      <text:p text:style-name="P28"/>
      <text:p text:style-name="P29"/>
      <text:p text:style-name="P30"><text:span text:style-name="T31">O Vereador que este subscreve,<text:s/></text:span><text:span text:style-name="T32">requer, após ouvir o plenário, que seja enviado ao executivo municipal a presente proposição:<text:s/></text:span><text:span text:style-name="T33">Solicito a Administração Municipal<text:s/></text:span><text:span text:style-name="T34">o relatório, mês a mês do cartão de abastecimento, desde o inicio do atual governo, do Trator Esteira cedido pelo Governo do Estado do Rio Grande do Sul que se encontra no setor de recebimentos de entulhos e galhos no nosso Canil Municipal.</text:span><text:span text:style-name="T35"><text:s/>Este vereador solicita também saber como anda a sindicância do</text:span><text:span text:style-name="T36"><text:s/>sumiço dos pneus da Secretaria de Obras Municipal.</text:span></text:p>
      <text:p text:style-name="P37"/>
      <text:p text:style-name="P38"><text:span text:style-name="T39">Justificativa Oral</text:span></text:p>
      <text:p text:style-name="P40"/>
      <text:p text:style-name="P41"/>
      <text:p text:style-name="P42">Plenário,<text:s/>26<text:s/>de<text:s/>Novembro<text:s/>de 2018.</text:p>
      <text:p text:style-name="P43"/>
      <text:p text:style-name="P44"/>
      <text:p text:style-name="P45"/>
      <text:p text:style-name="P46">----------------------------------------------------------</text:p>
      <text:p text:style-name="P47"><text:span text:style-name="T48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Ver. Bagana</dc:creator>
    <meta:creation-date>2018-11-26T17:37:00Z</meta:creation-date>
    <dc:date>2018-11-26T17:47:00Z</dc:date>
    <meta:print-date>2018-11-26T17:40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130" meta:character-count="831" meta:row-count="5" meta:non-whitespace-character-count="702"/>
  </office:meta>
</office:document-meta>
</file>