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5" style:parent-style-name="Normal" style:family="paragraph">
      <style:paragraph-properties fo:line-height="150%" fo:margin-right="0.3743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35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3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8" style:parent-style-name="Fonteparág.padrão" style:family="text">
      <style:text-properties style:font-name="Calibri, sans-serif" fo:font-size="12pt" style:font-size-asian="12pt" style:font-size-complex="14pt"/>
    </style:style>
    <style:style style:name="P39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3" style:parent-style-name="Normal" style:family="paragraph">
      <style:paragraph-properties fo:text-align="justify" fo:line-height="150%" fo:margin-right="0.3743in"/>
      <style:text-properties style:font-name="Calibri"/>
    </style:style>
    <style:style style:name="P4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7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><text:span text:style-name="T26"><text:s text:c="14"/>Código do Documento:<text:s/></text:span></text:p>
      <text:h text:style-name="P27" text:outline-level="7">Proposição</text:h>
      <text:p text:style-name="P28"/>
      <text:p text:style-name="P29"/>
      <text:p text:style-name="P30"><text:span text:style-name="T31">O Vereador que este subscreve,<text:s/></text:span><text:span text:style-name="T32">requer, após ouvir o plenário, que seja enviado ao executivo municipal a presente proposição:<text:s/></text:span><text:span text:style-name="T33">Solicito a<text:s/></text:span><text:span text:style-name="T34">Mesa Diretora que convoque o sr Urbano Knorst para comparecer na Câmara Municipal e apresentar a prestação de contas referente a Festa do Padroeiro de São Jerônimo do ano de 2018</text:span></text:p>
      <text:p text:style-name="P35"><text:span text:style-name="T36">.</text:span></text:p>
      <text:p text:style-name="P37"><text:span text:style-name="T38">Justificativa Oral</text:span></text:p>
      <text:p text:style-name="P39"/>
      <text:p text:style-name="P40"/>
      <text:p text:style-name="P41">Plenário,<text:s/>26<text:s/>de<text:s/>Novembro<text:s/>de 2018.</text:p>
      <text:p text:style-name="P42"/>
      <text:p text:style-name="P43"/>
      <text:p text:style-name="P44"/>
      <text:p text:style-name="P45">----------------------------------------------------------</text:p>
      <text:p text:style-name="P46"><text:span text:style-name="T47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1-26T17:50:00Z</meta:creation-date>
    <dc:date>2018-11-26T17:50:00Z</dc:date>
    <meta:print-date>2018-11-26T1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2" meta:row-count="4" meta:non-whitespace-character-count="535"/>
  </office:meta>
</office:document-meta>
</file>