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AA251721DE8D2C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224fba" style:font-size-asian="14pt" style:font-size-complex="14pt"/>
    </style:style>
    <style:style style:name="P9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4pt" fo:font-weight="bold" officeooo:rsid="0023da5d" officeooo:paragraph-rsid="0023da5d" style:font-size-asian="14pt" style:font-weight-asian="bold" style:font-name-complex="Calibri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6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7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a52d1" officeooo:paragraph-rsid="000a52d1" style:font-size-asian="14pt" style:font-name-complex="Calibri" style:font-size-complex="14pt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21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058aaa"/>
    </style:style>
    <style:style style:name="P2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2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paragraph-rsid="00195147" style:font-size-asian="14pt" style:font-name-complex="Calibri" style:font-size-complex="14pt"/>
    </style:style>
    <style:style style:name="P24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25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df5fb" officeooo:paragraph-rsid="001a8279" style:font-size-asian="14pt" style:font-name-complex="Calibri" style:font-size-complex="14pt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27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8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9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officeooo:paragraph-rsid="0024a13c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6.955cm"/>
        </style:tab-stops>
      </style:paragraph-properties>
      <style:text-properties style:font-name="Calibri" fo:font-size="14pt" officeooo:rsid="001fe549" officeooo:paragraph-rsid="000a52d1" style:font-size-asian="14pt" style:font-name-complex="Calibri" style:font-size-complex="14pt"/>
    </style:style>
    <style:style style:name="P31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2646a6" officeooo:paragraph-rsid="002646a6" style:font-size-asian="14pt" style:font-name-complex="Calibri" style:font-size-complex="14pt"/>
    </style:style>
    <style:style style:name="P32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33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219ccc" style:font-size-asian="14pt" style:font-name-complex="Calibri" style:font-size-complex="14pt"/>
    </style:style>
    <style:style style:name="T7" style:family="text">
      <style:text-properties style:font-name="Calibri" fo:font-size="14pt" officeooo:rsid="00058aaa" style:font-size-asian="14pt" style:font-name-complex="Calibri" style:font-size-complex="14pt"/>
    </style:style>
    <style:style style:name="T8" style:family="text">
      <style:text-properties style:font-name="Calibri" fo:font-size="14pt" officeooo:rsid="002646a6" style:font-size-asian="14pt" style:font-name-complex="Calibri" style:font-size-complex="14pt"/>
    </style:style>
    <style:style style:name="T9" style:family="text">
      <style:text-properties style:font-name="Calibri" fo:font-size="14pt" officeooo:rsid="0028fb0a" style:font-size-asian="14pt" style:font-name-complex="Calibri" style:font-size-complex="14pt"/>
    </style:style>
    <style:style style:name="T10" style:family="text">
      <style:text-properties style:font-name="Calibri" fo:font-size="14pt" style:font-name-asian="Calibri" style:font-size-asian="14pt" style:font-name-complex="Calibri" style:font-size-complex="14pt"/>
    </style:style>
    <style:style style:name="T11" style:family="text">
      <style:text-properties style:font-name="Calibri" fo:font-weight="bold" officeooo:rsid="00224fba" style:font-weight-asian="bold" style:font-name-complex="Calibri"/>
    </style:style>
    <style:style style:name="T12" style:family="text">
      <style:text-properties style:font-name="Calibri" fo:font-weight="bold" officeooo:rsid="0023da5d" style:font-weight-asian="bold" style:font-name-complex="Calibri"/>
    </style:style>
    <style:style style:name="T13" style:family="text">
      <style:text-properties fo:font-size="11pt" style:font-size-asian="11pt"/>
    </style:style>
    <style:style style:name="T14" style:family="text">
      <style:text-properties officeooo:rsid="000df5fb"/>
    </style:style>
    <style:style style:name="T15" style:family="text">
      <style:text-properties officeooo:rsid="0017fcd9"/>
    </style:style>
    <style:style style:name="T16" style:family="text">
      <style:text-properties fo:font-variant="normal" fo:text-transform="none" fo:color="#444444" fo:letter-spacing="normal"/>
    </style:style>
    <style:style style:name="T17" style:family="text">
      <style:text-properties fo:font-variant="normal" fo:text-transform="none" fo:color="#444444" style:font-name="Arial" fo:font-size="8.25pt" fo:letter-spacing="normal" fo:font-style="normal" fo:font-weight="bold"/>
    </style:style>
    <style:style style:name="T18" style:family="text">
      <style:text-properties officeooo:rsid="0021da34"/>
    </style:style>
    <style:style style:name="T19" style:family="text">
      <style:text-properties officeooo:rsid="0023da5d"/>
    </style:style>
    <style:style style:name="T20" style:family="text">
      <style:text-properties officeooo:rsid="0028fb0a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7"/>
      <text:h text:style-name="P32" text:outline-level="7">Proposição</text:h>
      <text:p text:style-name="P13"/>
      <text:p text:style-name="P13"/>
      <text:p text:style-name="P13">Excelentíssim<text:span text:style-name="T15">o</text:span> Senhor <text:s text:c="61"/></text:p>
      <text:p text:style-name="P13"><text:span text:style-name="T15">Filipe Almeida de Souza</text:span><text:tab/><text:tab/><text:tab/><text:tab/><text:tab/><text:tab/> <text:s text:c="12"/></text:p>
      <text:p text:style-name="P27"><text:s text:c="14"/>Presidente da Câmara de Vereadores</text:p>
      <text:p text:style-name="P14">São Jerônimo – RS.</text:p>
      <text:p text:style-name="P15"/>
      <text:p text:style-name="P17"><text:s text:c="20"/></text:p>
      <text:p text:style-name="P21"><text:span text:style-name="T10"><text:s/></text:span><text:span text:style-name="T3">O Vereador que esta subscreve, requer após ouvido Plenário, </text:span><text:span text:style-name="T4">solicitar <text:s/></text:span><text:span text:style-name="T5">ao Executivo </text:span><text:span text:style-name="T6">através da Secretaria de </text:span><text:span text:style-name="T8">Obras</text:span><text:span text:style-name="T6">, </text:span><text:span text:style-name="T8">que faça a c</text:span><text:span text:style-name="T9">onstrução</text:span><text:span text:style-name="T8"> </text:span><text:span text:style-name="T9">de</text:span><text:span text:style-name="T8"> uma caixa de bo</text:span><text:span text:style-name="T9">ca de lobo</text:span><text:span text:style-name="T8">, se possível fazer um pouco mais ao lado, pois no mesmo já ocorreu vários acidentes de veículos na Rua Laurentino Abreu e Silva, na esquina com a Rua Maria Inocencia dos Santos no Lago Parque Clube.</text:span></text:p>
      <text:p text:style-name="P31"/>
      <text:p text:style-name="P19"/>
      <text:p text:style-name="P28"><text:s text:c="120"/></text:p>
      <text:p text:style-name="P18"/>
      <text:p text:style-name="P18"><text:s text:c="25"/><text:span text:style-name="T14">Justificativa Oral:</text:span></text:p>
      <text:p text:style-name="P18"/>
      <text:p text:style-name="P18"/>
      <text:p text:style-name="P20"><text:s text:c="55"/>Plenário <text:span text:style-name="T20">03 de Dezembro </text:span>de 201<text:span text:style-name="T15">8</text:span>.</text:p>
      <text:p text:style-name="P25"><text:s text:c="48"/></text:p>
      <text:p text:style-name="P28"/>
      <text:p text:style-name="P29"><text:span text:style-name="T7"><text:s text:c="84"/></text:span></text:p>
      <text:p text:style-name="P18"/>
      <text:p text:style-name="P28">Vereador <text:span text:style-name="T15">Artur dos Santos <text:s text:c="14"/>Vereador João Ramos <text:s text:c="12"/>Vereador Valmir Nunes</text:span></text:p>
      <text:p text:style-name="P30"><text:s text:c="4"/>Bancada Progressista <text:s text:c="21"/>Bancada Progressita <text:s text:c="15"/>Bancada Progressita</text:p>
      <text:p text:style-name="P23"><text:s text:c="82"/></text:p>
      <text:p text:style-name="P22"/>
      <text:p text:style-name="P22"><text:s text:c="58"/></text:p>
      <text:p text:style-name="P24"><text:soft-page-break/></text:p>
      <text:p text:style-name="P22"/>
      <text:p text:style-name="P6"/>
      <text:p text:style-name="P16">Plenário,<text:span text:style-name="T19">30 de Julho de 2018</text:span></text:p>
      <text:p text:style-name="P9"/>
      <text:p text:style-name="P7"/>
      <text:p text:style-name="P7"/>
      <text:p text:style-name="P8"><text:span text:style-name="T11">Vereador Gilnei Ventura <text:s text:c="8"/></text:span><text:span text:style-name="T12"><text:s text:c="20"/>Vereador Jair Riberio</text:span></text:p>
      <text:p text:style-name="P11">Bancada do Solidariedade <text:s text:c="26"/>Bancada Solidariedade</text:p>
      <text:p text:style-name="P11"/>
      <text:p text:style-name="P11"/>
      <text:p text:style-name="P11"><text:s text:c="11"/>Vereador Filipe Almeida </text:p>
      <text:p text:style-name="P11"><text:s text:c="36"/>Bancada do PT <text:s text:c="31"/></text:p>
      <text:p text:style-name="P11"/>
      <text:p text:style-name="P11"/>
      <text:p text:style-name="P11"/>
      <text:p text:style-name="P10"/>
      <text:p text:style-name="P26"/>
      <text:p text:style-name="P2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3"><draw:image xlink:href="Pictures/2000000F000069D500008C8F7AA251721DE8D2C4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8-12-03T14:43:52.481000000</dc:date>
    <meta:editing-cycles>29</meta:editing-cycles>
    <meta:editing-duration>PT2H29M14S</meta:editing-duration>
    <meta:generator>LibreOffice/5.4.0.3$Windows_x86 LibreOffice_project/7556cbc6811c9d992f4064ab9287069087d7f62c</meta:generator>
    <meta:print-date>2018-07-30T13:36:55.210000000</meta:print-date>
    <meta:document-statistic meta:table-count="0" meta:image-count="1" meta:object-count="0" meta:page-count="4" meta:paragraph-count="27" meta:word-count="155" meta:character-count="1883" meta:non-whitespace-character-count="912"/>
  </office:meta>
</office:document-meta>
</file>