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start">
        <style:tab-stops>
          <style:tab-stop style:type="left" style:position="0in"/>
          <style:tab-stop style:type="left" style:position="6.875in"/>
        </style:tab-stops>
      </style:paragraph-properties>
    </style:style>
    <style:style style:name="P12" style:parent-style-name="LO-Normal" style:family="paragraph">
      <style:paragraph-properties fo:text-align="center" fo:margin-right="0.25in">
        <style:tab-stops>
          <style:tab-stop style:type="left" style:position="0.6569in"/>
          <style:tab-stop style:type="center" style:position="2.4263in"/>
          <style:tab-stop style:type="left" style:position="5.084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4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fo:font-weight="normal" style:font-weight-asian="normal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1" style:parent-style-name="Normal" style:family="paragraph">
      <style:paragraph-properties fo:keep-with-next="auto" fo:text-align="justify" fo:margin-top="0.0694in" fo:line-height="150%" fo:margin-left="0.3743in" fo:margin-right="0.2479in" fo:text-indent="0.6104in" fo:background-color="transparent">
        <style:tab-stops/>
      </style:paragraph-properties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33" style:parent-style-name="Normal" style:family="paragraph">
      <style:paragraph-properties fo:keep-with-next="auto" fo:text-align="justify" fo:margin-top="0.0694in" fo:line-height="150%" fo:margin-left="0.3743in" fo:margin-right="0.2479in" fo:text-indent="0.610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34" style:parent-style-name="Normal" style:family="paragraph">
      <style:paragraph-properties fo:keep-with-next="auto" fo:text-align="justify" fo:margin-top="0.0694in" fo:line-height="150%" fo:margin-left="0.3743in" fo:margin-right="0.2479in" fo:text-indent="0.6104in" fo:background-color="transparent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35" style:parent-style-name="Normal" style:family="paragraph">
      <style:paragraph-properties fo:keep-with-next="auto" fo:text-align="justify" fo:margin-top="0.0694in" fo:line-height="150%" fo:margin-left="0.3743in" fo:margin-right="0.2479in" fo:text-indent="0.6104in" fo:background-color="transparent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36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7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8" style:parent-style-name="LO-Normal" style:family="paragraph">
      <style:paragraph-properties fo:text-align="justify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0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1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42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43" style:parent-style-name="LO-Normal" style:family="paragraph">
      <style:paragraph-properties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44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45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46" style:parent-style-name="LO-Normal" style:family="paragraph">
      <style:paragraph-properties fo:text-align="center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47" style:parent-style-name="LO-Normal" style:family="paragraph">
      <style:paragraph-properties fo:text-align="center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h text:style-name="P1" text:outline-level="1"/>
      <text:p text:style-name="P12"><text:span text:style-name="T13">Proposição</text:span></text:p>
      <text:p text:style-name="P14"/>
      <text:p text:style-name="P15"/>
      <text:p text:style-name="P16">Excelentíssimo Senhor</text:p>
      <text:p text:style-name="P17">Filipe Almeida de Souza</text:p>
      <text:p text:style-name="P18">Presidente da Câmara de Vereadores</text:p>
      <text:p text:style-name="P19">São Jerônimo - RS</text:p>
      <text:p text:style-name="P20"><text:s text:c="55"/></text:p>
      <text:p text:style-name="P21"><text:span text:style-name="T22">O</text:span><text:span text:style-name="T23">s</text:span><text:span text:style-name="T24"><text:s/>Vereador</text:span><text:span text:style-name="T25">es</text:span><text:span text:style-name="T26"><text:s/>que esta subscreve</text:span><text:span text:style-name="T27">m</text:span><text:span text:style-name="T28"><text:s/>requer</text:span><text:span text:style-name="T29">em</text:span><text:span text:style-name="T30">, após ouvido Plenário, solicitar ao Poder Executivo,</text:span><text:span text:style-name="T31"><text:s/></text:span><text:span text:style-name="T32">que seja feito um projeto de Revitalização completo da Praça João Batista Silva, popularmente conhecida como Praça da São Thomás. Conforme fotos em anexo, a mesma encontra-se abandonada, precisando de diversas melhorias.</text:span></text:p>
      <text:p text:style-name="P33">Justificativa Oral.</text:p>
      <text:p text:style-name="P34"/>
      <text:p text:style-name="P35"/>
      <text:p text:style-name="P36">São Jerônimo,<text:s/>03<text:s/>de<text:s/>Dezembro<text:s/>de 2018.</text:p>
      <text:p text:style-name="P37"/>
      <text:p text:style-name="P38"/>
      <text:p text:style-name="P39"/>
      <text:p text:style-name="P40">Vereador Gilnei Ventura</text:p>
      <text:p text:style-name="P41">Bancada do Solidariedade</text:p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LO-Normal" style:next-style-name="LO-Normal" style:default-outline-level="2">
      <style:paragraph-properties fo:text-align="center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keep-with-next="always" fo:background-color="#FFFFFF"/>
      <style:text-properties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LO-Normal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keep-with-next="always" style:vertical-align="baseline" fo:background-color="#FFFFFF"/>
      <style:text-properties fo:font-size="12pt" style:font-size-asian="12pt" style:font-size-complex="12pt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LO-Normal">
      <style:paragraph-properties fo:text-align="justify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LO-Normal">
      <style:text-properties style:font-name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keep-with-next="auto" fo:margin-top="0.0694in" fo:margin-bottom="0.0986in" fo:line-height="120%" fo:background-color="transparent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8" style:parent-style-name="Fonteparág.padrão" style:family="text">
      <style:text-properties style:font-name="Calibri" fo:font-weight="bold" style:font-weight-asian="bold" style:font-weight-complex="bold" fo:font-size="24pt" style:font-size-asian="24pt" style:font-size-complex="24pt"/>
    </style:style>
    <style:style style:name="T9" style:parent-style-name="Fonteparág.padrão" style:family="text">
      <style:text-properties style:font-name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20"/></text:span><text:span text:style-name="T4"><draw:frame draw:z-index="2" draw:style-name="a0" draw:name="Object 1" text:anchor-type="paragraph" svg:x="0.18958in" svg:y="0.00069in" svg:width="1.04167in" svg:height="1.18194in" style:rel-width="scale" style:rel-height="scale"><draw:image xlink:href="media/image1.wmf" xlink:type="simple" xlink:show="embed" xlink:actuate="onLoad"/><svg:title/><svg:desc/></draw:frame></text:span><text:span text:style-name="T5">Rio Grande do Sul</text:span><text:span text:style-name="T6"><text:tab/></text:span></text:p>
        <text:p text:style-name="Cabeçalho"><text:span text:style-name="T7"><text:s text:c="19"/></text:span><text:span text:style-name="T8">Câmara Municipal de Vereadores <text:s text:c="3"/></text:span></text:p>
        <text:p text:style-name="Cabeçalho"><text:span text:style-name="T9"><text:s text:c="54"/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N</dc:title>
    <dc:description/>
    <dc:subject/>
    <meta:initial-creator>Secretário</meta:initial-creator>
    <dc:creator>Acer</dc:creator>
    <meta:creation-date>2018-12-03T13:56:00Z</meta:creation-date>
    <dc:date>2018-12-03T13:56:00Z</dc:date>
    <meta:print-date>2018-08-06T1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03" meta:row-count="4" meta:non-whitespace-character-count="510"/>
  </office:meta>
</office:document-meta>
</file>