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Normal" style:family="paragraph">
      <style:paragraph-properties fo:text-align="justify" fo:line-height="150%" fo:margin-right="0.3743in"/>
      <style:text-properties style:font-name="Century" fo:font-size="16pt" style:font-size-asian="16pt"/>
    </style:style>
    <style:style style:name="P25" style:parent-style-name="Normal" style:family="paragraph">
      <style:paragraph-properties fo:line-height="150%" fo:margin-right="0.3743in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0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1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2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3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4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5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6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P37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P38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9" style:parent-style-name="Fonteparág.padrão" style:family="text">
      <style:text-properties style:font-name="Calibri, sans-serif" fo:font-size="12pt" style:font-size-asian="12pt" style:font-size-complex="14pt"/>
    </style:style>
    <style:style style:name="P40" style:parent-style-name="Textoembloco" style:family="paragraph">
      <style:paragraph-properties fo:margin-left="0in" fo:text-indent="0in">
        <style:tab-stops/>
      </style:paragraph-properties>
      <style:text-properties style:font-name="Calibri"/>
    </style:style>
    <style:style style:name="P41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2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4" style:parent-style-name="Normal" style:family="paragraph">
      <style:paragraph-properties fo:text-align="justify" fo:line-height="150%" fo:margin-right="0.3743in"/>
      <style:text-properties style:font-name="Calibri"/>
    </style:style>
    <style:style style:name="P45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6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7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8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p text:style-name="P24"/>
      <text:p text:style-name="P25"><text:span text:style-name="T26"><text:s text:c="14"/>Código do Documento:<text:s/></text:span></text:p>
      <text:h text:style-name="P27" text:outline-level="7">Proposição</text:h>
      <text:p text:style-name="P28"/>
      <text:p text:style-name="P29"/>
      <text:p text:style-name="P30"><text:span text:style-name="T31">O Vereador que este subscreve,<text:s/></text:span><text:span text:style-name="T32">requer, após ouvir o plenário, que seja enviado ao executivo municipal a presente proposição:<text:s/></text:span><text:span text:style-name="T33">Solicito a Administração Municipal<text:s/></text:span><text:span text:style-name="T34">que o Prefeito Sr. Evandro Agiz Heberle passe no<text:s/></text:span><text:span text:style-name="T35">mínimo</text:span><text:span text:style-name="T36"><text:s/>três (3) vezes ao dia na Rua Bento Gonçalves, para ver como se encontra as condições as via publica.</text:span></text:p>
      <text:p text:style-name="P37"/>
      <text:p text:style-name="P38"><text:span text:style-name="T39">Justificativa Oral</text:span></text:p>
      <text:p text:style-name="P40"/>
      <text:p text:style-name="P41"/>
      <text:p text:style-name="P42">Plenário,<text:s/>03<text:s/>de<text:s/>Dezembro<text:s/>de 2018.</text:p>
      <text:p text:style-name="P43"/>
      <text:p text:style-name="P44"/>
      <text:p text:style-name="P45"/>
      <text:p text:style-name="P46">----------------------------------------------------------</text:p>
      <text:p text:style-name="P47"><text:span text:style-name="T48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12-03T18:13:00Z</meta:creation-date>
    <dc:date>2018-12-03T18:14:00Z</dc:date>
    <meta:print-date>2018-04-23T17:0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9" meta:character-count="633" meta:row-count="4" meta:non-whitespace-character-count="535"/>
  </office:meta>
</office:document-meta>
</file>