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8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108a92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style:font-name-asian="Calibri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08a92" style:font-name-asian="Calibri" style:font-size-asian="14pt" style:font-name-complex="Calibri" style:font-size-complex="14pt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bold" officeooo:rsid="00108a92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style:font-name="Calibri" style:font-size-asian="14pt" style:font-name-complex="Calibri" style:font-size-complex="14pt"/>
    </style:style>
    <style:style style:name="T23" style:family="text">
      <style:text-properties style:font-name="Calibri" officeooo:rsid="00108a92" style:font-size-asian="14pt" style:font-name-complex="Calibri" style:font-size-complex="14pt"/>
    </style:style>
    <style:style style:name="T24" style:family="text">
      <style:text-properties style:font-name="Calibri" officeooo:rsid="0006c45e" style:font-size-asian="14pt" style:font-name-complex="Calibri" style:font-size-complex="14pt"/>
    </style:style>
    <style:style style:name="T25" style:family="text">
      <style:text-properties officeooo:rsid="0006c45e"/>
    </style:style>
    <style:style style:name="T26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21" text:outline-level="1"/>
      <text:h text:style-name="P22" text:outline-level="1"/>
      <text:p text:style-name="P5"><text:tab/> <text:s text:c="9"/>Proposiçã<text:span text:style-name="T25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5"><text:s text:c="16"/>O Vereador que esta subscreve, requer após ouvido <text:s/>Plenário, solicitar ao </text:span><text:span text:style-name="T16">Executivo Municipal</text:span><text:span text:style-name="T15"> <text:s/></text:span><text:span text:style-name="T17">que seja feito uma estrutura no entorno do Monumento da Bíblia que esta localizado na Praça Julio de Castilhos pois a mesma foi quebrada, em sua base que seja colocado as escritas de inauguração em material acrílico, o que não daria interesse aos ladrões e sim aos interessados na obra de Deus. </text:span><text:span text:style-name="T21">Ratificando Proposições dos dias 12/06/2017 e 26/12/2017.</text:span><text:span text:style-name="T19"> <text:s text:c="10"/></text:span></text:p>
      <text:p text:style-name="P14"><text:span text:style-name="T15"><text:s text:c="2"/></text:span><text:span text:style-name="T19"><text:s text:c="2"/></text:span></text:p>
      <text:p text:style-name="P15"/>
      <text:p text:style-name="P14"><text:span text:style-name="T19">Justificativa Ora</text:span><text:span text:style-name="T20">l</text:span><text:span text:style-name="T19"> ou escrita:</text:span><text:span text:style-name="T18"> </text:span></text:p>
      <text:p text:style-name="P13"/>
      <text:p text:style-name="P20"><text:span text:style-name="T14"><text:s text:c="9"/></text:span><text:span text:style-name="T22">São Jerônimo, </text:span><text:span text:style-name="T23">03</text:span><text:span text:style-name="T22"> de </text:span><text:span text:style-name="T23">Dezembro</text:span><text:span text:style-name="T22"> de 201</text:span><text:span text:style-name="T24">8.</text:span></text:p>
      <text:p text:style-name="P17"/>
      <text:p text:style-name="P17"/>
      <text:p text:style-name="P16"/>
      <text:p text:style-name="P10"/>
      <text:p text:style-name="P10"/>
      <text:p text:style-name="P10">Vereador <text:s/>Jair <text:span text:style-name="T26">Alfredo Campezato</text:span> Ribeiro</text:p>
      <text:p text:style-name="P11"><text:span text:style-name="T11">Líder da Bancada do Solidariedad</text:span><text:span text:style-name="T12">e</text:span></text:p>
      <text:p text:style-name="P12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2-03T13:28:48.587000000</dc:date>
    <meta:editing-cycles>12</meta:editing-cycles>
    <meta:editing-duration>PT30M16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37" meta:character-count="1135" meta:non-whitespace-character-count="780"/>
  </office:meta>
</office:document-meta>
</file>