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>
          <style:tab-stop style:type="left" style:position="4.3652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31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32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33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4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5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41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42" style:parent-style-name="LO-Normal" style:family="paragraph">
      <style:paragraph-properties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43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44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45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6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18"/></text:p>
      <text:p text:style-name="P21"><text:s text:c="37"/></text:p>
      <text:p text:style-name="P22"><text:span text:style-name="T23">O Vereador que esta subscreve requer</text:span><text:span text:style-name="T24">,</text:span><text:span text:style-name="T25"><text:s/>após ouvido Plenário, solicitar ao Poder Executivo que estabeleça uma área para o estacionamento exclusivo de motos na rua Osvaldo Aranha, entre a Câmara de Vereadores Municipal e a Igreja Matriz, devido ao fato de que muitos condutores estacionam suas motos nas vagas que seriam destinadas aos carros</text:span><text:span text:style-name="T26">.<text:s/></text:span><text:span text:style-name="T27">Gostaria de ressaltar que estou ratificando uma proposição de 12 de Março de 2018.</text:span></text:p>
      <text:p text:style-name="P28"/>
      <text:p text:style-name="P29"/>
      <text:p text:style-name="P30">Justificativa Oral.</text:p>
      <text:p text:style-name="P31"/>
      <text:p text:style-name="P32"/>
      <text:p text:style-name="P33">São Jerônimo,<text:s/>10<text:s/>de Dezembro de 2018.</text:p>
      <text:p text:style-name="P34"/>
      <text:p text:style-name="P35"/>
      <text:p text:style-name="P36"/>
      <text:p text:style-name="P37"/>
      <text:p text:style-name="P38"/>
      <text:p text:style-name="P39">Vereador Gilnei Ventura</text:p>
      <text:p text:style-name="P40">Bancada do Solidariedade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2645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Cabeçalho" style:family="paragraph">
      <style:paragraph-properties>
        <style:tab-stops>
          <style:tab-stop style:type="left" style:position="2.2645in"/>
          <style:tab-stop style:type="center" style:position="3.0687in"/>
          <style:tab-stop style:type="right" style:position="6.1375in"/>
        </style:tab-stops>
      </style:paragraph-properties>
      <style:text-properties style:font-name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>
        <style:tab-stops>
          <style:tab-stop style:type="left" style:position="2.2645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51659264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P7">Câmara Municipal de Vereadores</text:p>
        <text:p text:style-name="P8"><text:span text:style-name="T9">São Jerônimo.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12-10T13:17:00Z</meta:creation-date>
    <dc:date>2018-12-10T13:17:00Z</dc:date>
    <meta:print-date>2018-08-06T17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15" meta:row-count="5" meta:non-whitespace-character-count="605"/>
  </office:meta>
</office:document-meta>
</file>