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3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3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5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6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7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8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39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42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43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4" style:parent-style-name="Fonteparág.padrão" style:family="text">
      <style:text-properties style:font-name="Calibri, sans-serif" fo:font-size="12pt" style:font-size-asian="12pt" style:font-size-complex="14pt"/>
    </style:style>
    <style:style style:name="P45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46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47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8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9" style:parent-style-name="Normal" style:family="paragraph">
      <style:paragraph-properties fo:text-align="justify" fo:line-height="150%" fo:margin-right="0.3743in"/>
      <style:text-properties style:font-name="Calibri"/>
    </style:style>
    <style:style style:name="P50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2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53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3"/>
      <text:p text:style-name="P34">Excelentíssimo Senhor</text:p>
      <text:p text:style-name="P35">Filipe Almeida de Souza</text:p>
      <text:p text:style-name="P36">DD. Presidente da Câmara Municipal de Vereadores.</text:p>
      <text:p text:style-name="P37">São Jeronimo / RS</text:p>
      <text:p text:style-name="P38"/>
      <text:h text:style-name="P39" text:outline-level="7">Proposição</text:h>
      <text:p text:style-name="P40"/>
      <text:p text:style-name="P41"/>
      <text:p text:style-name="P42">O Vereador que este<text:s/>subscreve, requer, após ouvir o plenário, que seja enviado ao executivo municipal a presente proposição: Solicito a administração municipal<text:s/>junto com o Conselho de Trânsito Municipal que envie um ofício para Brigada Militar estipulando um prazo de 90 dias sem multar os munícipes, para a comunidade se adaptar as novas mudanças no trânsito central da nossa cidade.</text:p>
      <text:p text:style-name="P43"><text:span text:style-name="T44">Justificativa Oral</text:span></text:p>
      <text:p text:style-name="P45"/>
      <text:p text:style-name="P46"><text:s/></text:p>
      <text:p text:style-name="P47"/>
      <text:p text:style-name="P48">Plenário,<text:s/>10<text:s/>de<text:s/>Dezembro<text:s/>de 2018<text:tab/></text:p>
      <text:p text:style-name="P49"/>
      <text:p text:style-name="P50"/>
      <text:p text:style-name="P51">----------------------------------------------------------</text:p>
      <text:p text:style-name="P52"><text:span text:style-name="T53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8pt" style:font-size-asian="1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fo:font-size="18pt" style:font-size-asian="18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10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1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3" style:parent-style-name="Rodapé" style:family="paragraph">
      <style:text-properties fo:color="#000000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libri" fo:color="#000000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Fonteparág.padrão" style:family="text">
      <style:text-properties style:font-name="Calibri" fo:color="#000000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  <style:style style:name="T19" style:parent-style-name="Fonteparág.padrão" style:family="text">
      <style:text-properties style:font-name="Calibri" fo:color="#000000" fo:font-size="11pt" style:font-size-asian="11pt"/>
    </style:style>
    <style:style style:name="T20" style:parent-style-name="Fonteparág.padrão" style:family="text">
      <style:text-properties style:font-name="Calibri" fo:color="#000000" fo:font-size="11pt" style:font-size-asian="11pt"/>
    </style:style>
    <style:style style:name="T21" style:parent-style-name="Fonteparág.padrão" style:family="text">
      <style:text-properties style:font-name="Calibri" fo:color="#000000" fo:font-size="11pt" style:font-size-asian="11pt"/>
    </style:style>
    <style:style style:name="T22" style:parent-style-name="Hyperlink" style:family="text">
      <style:text-properties style:font-name="Calibri" fo:font-size="11pt" style:font-size-asian="11pt"/>
    </style:style>
    <style:style style:name="T23" style:parent-style-name="Fonteparág.padrão" style:family="text">
      <style:text-properties style:font-name="Calibri" fo:color="#000000" fo:font-size="11pt" style:font-size-asian="11pt"/>
    </style:style>
    <style:style style:name="T24" style:parent-style-name="Hyperlink" style:family="text">
      <style:text-properties style:font-name="Calibri" fo:font-size="11pt" style:font-size-asian="11pt"/>
    </style:style>
    <style:style style:name="T25" style:parent-style-name="Fonteparág.padrão" style:family="text">
      <style:text-properties style:font-name="Calibri" fo:color="#000000" fo:font-size="11pt" style:font-size-asian="11pt"/>
    </style:style>
    <style:style style:name="T26" style:parent-style-name="Fonteparág.padrão" style:family="text">
      <style:text-properties style:font-name="Calibri" fo:color="#000000" fo:font-size="11pt" style:font-size-asian="11pt"/>
    </style:style>
    <style:style style:name="T27" style:parent-style-name="Fonteparág.padrão" style:family="text">
      <style:text-properties style:font-name="Calibri" fo:color="#000000" fo:font-size="11pt" style:font-size-asian="11pt"/>
    </style:style>
    <style:style style:name="T28" style:parent-style-name="Fonteparág.padrão" style:family="text">
      <style:text-properties style:font-name="Calibri" fo:color="#000000" fo:font-size="11pt" style:font-size-asian="11pt"/>
    </style:style>
    <style:style style:name="T29" style:parent-style-name="Fonteparág.padrão" style:family="text">
      <style:text-properties style:font-name="Calibri" fo:color="#000000" fo:font-size="11pt" style:font-size-asian="11pt"/>
    </style:style>
    <style:style style:name="T30" style:parent-style-name="Fonteparág.padrão" style:family="text">
      <style:text-properties style:font-name="Calibri" fo:color="#000000" fo:font-size="11pt" style:font-size-asian="11pt"/>
    </style:style>
    <style:style style:name="T31" style:parent-style-name="Fonteparág.padrão" style:family="text">
      <style:text-properties style:font-name="Calibri" fo:color="#000000" fo:font-size="11pt" style:font-size-asian="11pt"/>
    </style:style>
    <style:style style:name="T32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2"/></text:span><text:span text:style-name="T9"><text:s/></text:span><text:span text:style-name="T10"><text:s text:c="5"/></text:span><text:span text:style-name="T11">Câmara Municipal de Vereadores</text:span></text:p>
        <text:p text:style-name="P12"><text:s text:c="39"/>São Jerônimo.</text:p>
      </style:header>
      <style:footer>
        <text:p text:style-name="P13"/>
        <text:p text:style-name="P14"><text:span text:style-name="T15">Rua: Osvaldo Aranha, 175 – Fone</text:span><text:span text:style-name="T16"><text:s/></text:span><text:span text:style-name="T17">(Fax): (51) 3651 18</text:span><text:span text:style-name="T18">11</text:span><text:span text:style-name="T19">/1</text:span><text:span text:style-name="T20">195</text:span><text:span text:style-name="T21"><text:s/>– E-mail:<text:s/></text:span><text:a xlink:href="mailto:cmsaojeronimo@terra.com.br" office:target-frame-name="_top" xlink:show="replace"><text:span text:style-name="T22">cmsaojeronimo@terra.com.br</text:span></text:a><text:span text:style-name="T23"><text:s/>–<text:s/></text:span><text:a xlink:href="http://www.saojeronimo.rs.leg.br" office:target-frame-name="_top" xlink:show="replace"><text:span text:style-name="T24">www.saojeronimo.rs.leg.br</text:span></text:a><text:span text:style-name="T25"><text:s/>-<text:s/></text:span><text:span text:style-name="T26">CNPJ:<text:s/></text:span><text:span text:style-name="T27">90</text:span><text:span text:style-name="T28">.</text:span><text:span text:style-name="T29">893.439</text:span><text:span text:style-name="T30">/0001-</text:span><text:span text:style-name="T31">83</text:span><text:span text:style-name="T32"><text:s/>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12-10T17:06:00Z</meta:creation-date>
    <dc:date>2018-12-10T17:06:00Z</dc:date>
    <meta:print-date>2016-01-04T1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65" meta:row-count="4" meta:non-whitespace-character-count="562"/>
  </office:meta>
</office:document-meta>
</file>