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text-properties fo:color="#ff0000" style:font-name="Calibri" style:font-name-complex="Calibri"/>
    </style:style>
    <style:style style:name="P20" style:family="paragraph" style:parent-style-name="Standard">
      <style:text-properties style:font-name="Calibri" fo:font-size="12pt" style:font-size-asian="12pt" style:font-name-complex="Calibri"/>
    </style:style>
    <style:style style:name="P21" style:family="paragraph" style:parent-style-name="Standard">
      <style:text-properties style:font-name="Calibri" officeooo:paragraph-rsid="00242e52" style:font-name-asian="Calibri" style:font-name-complex="Calibri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officeooo:paragraph-rsid="00242e52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8" style:family="text">
      <style:text-properties style:font-name="Calibri" fo:font-size="12pt" fo:font-weight="normal" officeooo:rsid="0022b9c0" style:font-size-asian="12pt" style:font-weight-asian="normal" style:font-name-complex="Calibri" style:font-size-complex="12pt"/>
    </style:style>
    <style:style style:name="T9" style:family="text">
      <style:text-properties style:font-name="Calibri" fo:font-size="12pt" fo:font-weight="normal" officeooo:rsid="0026107a" style:font-size-asian="12pt" style:font-weight-asian="normal" style:font-name-complex="Calibri" style:font-size-complex="12pt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officeooo:rsid="0022e48c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font-variant="normal" fo:text-transform="none" style:font-name="Times New Roman1" fo:font-size="14pt" fo:letter-spacing="normal" fo:font-style="normal"/>
    </style:style>
    <style:style style:name="T19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h text:style-name="P23" text:outline-level="1"/>
      <text:h text:style-name="P24" text:outline-level="1"/>
      <text:p text:style-name="P18"><text:tab/> <text:s text:c="9"/>Proposição</text:p>
      <text:p text:style-name="P4"/>
      <text:p text:style-name="P4"/>
      <text:p text:style-name="P11"/>
      <text:p text:style-name="P13">Excelentíssimo Senhor</text:p>
      <text:p text:style-name="P16">Filipe Almeida de Souza</text:p>
      <text:p text:style-name="P13">Presidente da Câmara de Vereadores</text:p>
      <text:p text:style-name="P13">São Jerônimo - RS</text:p>
      <text:p text:style-name="P14"/>
      <text:p text:style-name="P14"/>
      <text:p text:style-name="P15"><text:s text:c="59"/></text:p>
      <text:p text:style-name="P17"><text:span text:style-name="T15"><text:s text:c="61"/></text:span><text:span text:style-name="T14">O Vereador que esta subscreve requer após ouvido Plenário, </text:span><text:span text:style-name="T7">solicitar </text:span><text:span text:style-name="T8">ao Poder Executivo</text:span><text:span text:style-name="T7">, </text:span><text:span text:style-name="T8">através da Secretaria de Infraestrutura e Administração, que através do Setor de Engenharia, </text:span><text:span text:style-name="T9">faça o estudo do solo e recolocação das pedras de paralelepípedo na Avenida Maurício Cardoso, devido a situação que encontra-se intransitável no momento. Conforme fotos em Anexo.</text:span></text:p>
      <text:p text:style-name="P12"/>
      <text:p text:style-name="P7"><text:span text:style-name="T11"><text:s text:c="60"/></text:span><text:span text:style-name="T10">Justificativa Ora ou escrita:</text:span></text:p>
      <text:p text:style-name="P10"/>
      <text:p text:style-name="P9"><text:tab/><text:tab/><text:tab/><text:tab/></text:p>
      <text:p text:style-name="P8"><text:span text:style-name="T16"><text:s text:c="9"/></text:span><text:span text:style-name="T12">São Jerônimo, </text:span><text:span text:style-name="T13">10 de dezembro</text:span><text:span text:style-name="T12"> de 2018.</text:span></text:p>
      <text:p text:style-name="P5"/>
      <text:p text:style-name="P5"/>
      <text:p text:style-name="P5"/>
      <text:p text:style-name="P5"/>
      <text:p text:style-name="P5"/>
      <text:p text:style-name="P6">Vereador <text:span text:style-name="T17">Amaro Jerônimo Vanti de Azevedo</text:span></text:p>
      <text:h text:style-name="P25" text:outline-level="2">Bancada <text:span text:style-name="T17">PDT</text:span></text:h>
      <text:h text:style-name="P26" text:outline-level="2"/>
      <text:p text:style-name="P20"/>
      <text:p text:style-name="P19"/>
      <text:p text:style-name="P2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2-10T16:00:16.262000000</dc:date>
    <meta:print-date>2018-12-10T15:54:00.149000000</meta:print-date>
    <meta:editing-cycles>10</meta:editing-cycles>
    <meta:generator>LibreOffice/5.3.1.2$Windows_x86 LibreOffice_project/e80a0e0fd1875e1696614d24c32df0f95f03deb2</meta:generator>
    <meta:editing-duration>PT1H31M13S</meta:editing-duration>
    <meta:document-statistic meta:table-count="0" meta:image-count="0" meta:object-count="1" meta:page-count="1" meta:paragraph-count="17" meta:word-count="116" meta:character-count="1104" meta:non-whitespace-character-count="694"/>
  </office:meta>
</office:document-meta>
</file>