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9" style:parent-style-name="Normal" style:family="paragraph">
      <style:paragraph-properties fo:keep-with-next="auto" fo:text-align="justify" fo:margin-top="0.0694in" fo:line-height="150%" fo:margin-right="0.2479in" fo:background-color="transparent"/>
      <style:text-properties style:font-name="Calibri" style:font-name-complex="Calibri" fo:font-weight="bold" style:font-weight-asian="bold" fo:font-size="12pt" style:font-size-asian="12pt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3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18"/></text:p>
      <text:p text:style-name="P21"><text:s text:c="37"/></text:p>
      <text:p text:style-name="P22"><text:span text:style-name="T23">O Vereador que esta subscreve requer</text:span><text:span text:style-name="T24">,</text:span><text:span text:style-name="T25"><text:s/>após ouvido Plenári</text:span><text:span text:style-name="T26">o, solicitar ao Poder Executivo, através do Departamento de Trânsito, que as sinaleiras que estão atualmente desativadas devido a nova organização de trânsito do centro do nosso município sejam realocadas para outros dois pontos necessitados da nossa cidade: a esquina do Hospital, no cruzamento da Av. Rio Branco com a Rua Sen. Salgado Filho; e nas imediações do Bonato Center, no cruzamento da Av. Ramiro Barcelos com a Rua Ivo José Barcelos. Isso porque ambos os locais apresentam um alto nível de movimentação de veículos e pedestres.</text:span></text:p>
      <text:p text:style-name="P27"/>
      <text:p text:style-name="P28">Justificativa Oral.</text:p>
      <text:p text:style-name="P29"/>
      <text:p text:style-name="P30">São Jerônimo,<text:s/>17<text:s/>de Dezembro de 2018.</text:p>
      <text:p text:style-name="P31"/>
      <text:p text:style-name="P32"/>
      <text:p text:style-name="P33"/>
      <text:p text:style-name="P34"/>
      <text:p text:style-name="P35"/>
      <text:p text:style-name="P36">Vereador Gilnei Ventura</text:p>
      <text:p text:style-name="P37">Bancada do Solidariedade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51659264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P7">Câmara Municipal de Vereadores</text:p>
        <text:p text:style-name="P8"><text:span text:style-name="T9">São Jerônimo.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12-17T16:00:00Z</meta:creation-date>
    <dc:date>2018-12-17T16:00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5" meta:row-count="6" meta:non-whitespace-character-count="748"/>
  </office:meta>
</office:document-meta>
</file>