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016f5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16f5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16f5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c4da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1016f5" style:font-size-asian="14pt" style:font-name-complex="Calibri" style:font-size-complex="14pt"/>
    </style:style>
    <style:style style:name="T19" style:family="text">
      <style:text-properties style:font-name="Calibri" fo:font-size="14pt" officeooo:rsid="0013aaad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officeooo:rsid="0006c45e"/>
    </style:style>
    <style:style style:name="T23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2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 </text:span><text:span text:style-name="T15">juntamente ao Departamento de Trânsito </text:span><text:span text:style-name="T16">que</text:span><text:span text:style-name="T15"> colo</text:span><text:span text:style-name="T16">que</text:span><text:span text:style-name="T15"> uma vaga para deficiente físico em frente a Escola Dr. José Athanasio(Polivalente) .</text:span><text:span text:style-name="T13"> <text:s text:c="9"/></text:span></text:p>
      <text:p text:style-name="P16"><text:span text:style-name="T13"><text:s text:c="2"/></text:span><text:span text:style-name="T20"><text:s text:c="2"/></text:span></text:p>
      <text:p text:style-name="P17"/>
      <text:p text:style-name="P16"><text:span text:style-name="T20">Justificativa Ora</text:span><text:span text:style-name="T21">l</text:span><text:span text:style-name="T20"> ou escrita:</text:span><text:span text:style-name="T17"> </text:span><text:span text:style-name="T18">Uma mãe passou um constrangimento, quando teve que parar na vaga escolar para pode</text:span><text:span text:style-name="T19">r</text:span><text:span text:style-name="T18"> levar seu filho para escola e foi xingada por um motorista do transporte escolar</text:span></text:p>
      <text:p text:style-name="P15"/>
      <text:p text:style-name="P10"><text:span text:style-name="T12"><text:s text:c="9"/></text:span><text:span text:style-name="T7">São Jerônimo, </text:span><text:span text:style-name="T9">17</text:span><text:span text:style-name="T7"> de </text:span><text:span text:style-name="T9">Dezembr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3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2-14T09:56:15.005000000</dc:date>
    <meta:editing-cycles>14</meta:editing-cycles>
    <meta:editing-duration>PT25M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26" meta:character-count="1079" meta:non-whitespace-character-count="738"/>
  </office:meta>
</office:document-meta>
</file>