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325e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style:font-name-asian="Calibri" style:font-name-complex="Calibri"/>
    </style:style>
    <style:style style:name="T13" style:family="text">
      <style:text-properties style:font-name="Calibri" fo:font-size="14pt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1325e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4246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2"><text:s text:c="59"/></text:span><text:span text:style-name="T13"><text:s text:c="16"/>O Vereador que esta subscreve, requer após ouvido <text:s/>Plenário, solicitar ao </text:span><text:span text:style-name="T14">Executivo Municipal </text:span><text:span text:style-name="T15">que elabore um Projeto de Lei de Incentivo á Cultura, conforme Anteprojeto elaborado p</text:span><text:span text:style-name="T16">elo Vereador Jair Ribeiro.</text:span><text:span text:style-name="T13"> <text:s text:c="7"/></text:span></text:p>
      <text:p text:style-name="P16"><text:span text:style-name="T13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2"><text:s text:c="9"/></text:span><text:span text:style-name="T7">São Jerônimo, </text:span><text:span text:style-name="T9">17</text:span><text:span text:style-name="T7"> de </text:span><text:span text:style-name="T9">Dezembro</text:span><text:span text:style-name="T7"> de 201</text:span><text:span text:style-name="T8">8.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0">Líder da Bancada do Solidariedad</text:span><text:span text:style-name="T11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2-14T10:00:01.086000000</dc:date>
    <meta:editing-cycles>13</meta:editing-cycles>
    <meta:editing-duration>PT28M43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95" meta:character-count="891" meta:non-whitespace-character-count="582"/>
  </office:meta>
</office:document-meta>
</file>