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1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2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4" style:parent-style-name="Normal" style:family="paragraph">
      <style:paragraph-properties fo:text-align="justify" fo:line-height="150%" fo:margin-right="0.3743in"/>
      <style:text-properties style:font-name="Century" fo:font-size="16pt" style:font-size-asian="16pt"/>
    </style:style>
    <style:style style:name="P25" style:parent-style-name="Normal" style:family="paragraph">
      <style:paragraph-properties fo:line-height="150%" fo:margin-right="0.3743in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0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1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2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3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4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5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6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7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8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9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40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41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P42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P43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44" style:parent-style-name="Fonteparág.padrão" style:family="text">
      <style:text-properties style:font-name="Calibri, sans-serif" fo:font-size="12pt" style:font-size-asian="12pt" style:font-size-complex="14pt"/>
    </style:style>
    <style:style style:name="T45" style:parent-style-name="Fonteparág.padrão" style:family="text">
      <style:text-properties style:font-name="Calibri, sans-serif" fo:font-size="12pt" style:font-size-asian="12pt" style:font-size-complex="14pt"/>
    </style:style>
    <style:style style:name="P46" style:parent-style-name="Textoembloco" style:family="paragraph">
      <style:paragraph-properties fo:margin-left="0in" fo:text-indent="0in">
        <style:tab-stops/>
      </style:paragraph-properties>
      <style:text-properties style:font-name="Calibri"/>
    </style:style>
    <style:style style:name="P47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8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9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0" style:parent-style-name="Normal" style:family="paragraph">
      <style:paragraph-properties fo:text-align="justify" fo:line-height="150%" fo:margin-right="0.3743in"/>
      <style:text-properties style:font-name="Calibri"/>
    </style:style>
    <style:style style:name="P51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2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3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54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Filipe Almeida de Souza</text:p>
      <text:p text:style-name="P22">DD. Presidente da Câmara Municipal de Vereadores.</text:p>
      <text:p text:style-name="P23">São Jeronimo / RS</text:p>
      <text:p text:style-name="P24"/>
      <text:p text:style-name="P25"><text:span text:style-name="T26"><text:s text:c="14"/></text:span></text:p>
      <text:h text:style-name="P27" text:outline-level="7">Proposição</text:h>
      <text:p text:style-name="P28"/>
      <text:p text:style-name="P29"/>
      <text:p text:style-name="P30"><text:span text:style-name="T31">O Vereador<text:s/></text:span><text:span text:style-name="T32">que este subscreve, requer, após ouvir o plenário, que seja enviado ao executivo municipal a presente proposição:<text:s/></text:span><text:span text:style-name="T33">Solicito a Admin</text:span><text:span text:style-name="T34">istração Municipal o diário de bordo e localização da</text:span><text:span text:style-name="T35">s</text:span><text:span text:style-name="T36"><text:s/>ambulância</text:span><text:span text:style-name="T37">s</text:span><text:span text:style-name="T38"><text:s/></text:span><text:span text:style-name="T39">municipais e da Van Rota da Saúde interior/Porto Alegre adquirida recentemente por esta administração,</text:span><text:span text:style-name="T40"><text:s/>pois no sábado dia 15/12/2018 houve uma acidente grave no<text:s/></text:span><text:span text:style-name="T41">nosso interior e não foi localizada nenhuma das ambulâncias do município para atendimento no local.<text:s/></text:span></text:p>
      <text:p text:style-name="P42"/>
      <text:p text:style-name="P43"><text:span text:style-name="T44">Justifi</text:span><text:span text:style-name="T45">cativa Oral</text:span></text:p>
      <text:p text:style-name="P46"/>
      <text:p text:style-name="P47"/>
      <text:p text:style-name="P48">Plenário, 17<text:s/>de<text:s/>Dezembro<text:s/>de 2018.</text:p>
      <text:p text:style-name="P49"/>
      <text:p text:style-name="P50"/>
      <text:p text:style-name="P51"/>
      <text:p text:style-name="P52">----------------------------------------------------------</text:p>
      <text:p text:style-name="P53"><text:span text:style-name="T54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12-17T17:08:00Z</meta:creation-date>
    <dc:date>2018-12-17T17:08:00Z</dc:date>
    <meta:print-date>2018-11-26T1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65" meta:row-count="5" meta:non-whitespace-character-count="647"/>
  </office:meta>
</office:document-meta>
</file>