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f beausans prolight" svg:font-family="'pf beausans proligh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58d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af58d" style:font-weight-asian="normal" style:font-name-complex="Calibri"/>
    </style:style>
    <style:style style:name="T13" style:family="text">
      <style:text-properties style:font-name="Calibri" fo:font-weight="normal" officeooo:rsid="001d05ec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T17" style:family="text">
      <style:text-properties fo:font-variant="normal" fo:text-transform="none" fo:color="#000000" style:font-name="Calibri" fo:font-size="12pt" fo:letter-spacing="normal" fo:font-style="normal" fo:font-weight="normal" officeooo:rsid="001af58d" fo:background-color="transparent" loext:char-shading-value="0" style:font-size-asian="12pt" style:font-weight-asian="normal" style:font-name-complex="Calibri" style:font-size-complex="12pt"/>
    </style:style>
    <style:style style:name="T18" style:family="text">
      <style:text-properties fo:font-variant="normal" fo:text-transform="none" fo:color="#000000" style:font-name="Calibri" fo:font-size="12pt" fo:letter-spacing="normal" fo:font-style="normal" fo:font-weight="normal" officeooo:rsid="001d05ec" fo:background-color="transparent" loext:char-shading-value="0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font-weight="normal" officeooo:rsid="001af58d" fo:background-color="transparent" loext:char-shading-value="0" style:font-size-asian="12pt" style:font-weight-asian="normal" style:font-name-complex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p text:style-name="P21"><text:tab/> <text:s text:c="9"/>Proposição</text:p>
      <text:p text:style-name="P7"/>
      <text:p text:style-name="P10"/>
      <text:p text:style-name="P16">Excelentíssimo Senhor</text:p>
      <text:p text:style-name="P18">Rodrigo D. Marcolin</text:p>
      <text:p text:style-name="P16">Presidente da Câmara de Vereadores</text:p>
      <text:p text:style-name="P16">São Jerônimo-RS</text:p>
      <text:p text:style-name="P17"/>
      <text:p text:style-name="P19"/>
      <text:p text:style-name="P20"><text:span text:style-name="T14"><text:s text:c="61"/></text:span><text:span text:style-name="T11">O Vereador que esta subscreve requer após ouvido Plenário, solicitar </text:span><text:span text:style-name="T13">que a Mesa Diretora envie ofício ao Ministério do Trabalho e Emprego</text:span><text:span text:style-name="T12">, </text:span><text:span text:style-name="T13">para que visite as Empresa do nosso município para fiscalizar se está sendo </text:span><text:span text:style-name="T12">cumprid</text:span><text:span text:style-name="T13">a</text:span><text:span text:style-name="T12"> a Lei nº 10.097/2000, </text:span><text:span text:style-name="T17"><text:s/>aprendizagem é estabelecida pela Lei nº.10.097/2000, regulamentada pelo Decreto nº. 5.598/2005 </text:span><text:span text:style-name="T18">que </text:span><text:span text:style-name="T17">Estabelece que todas as empresas de médio e grande porte estão obrigadas a contratarem adolescentes e jovens entre 14 e 24 anos.</text:span><text:span text:style-name="T19"> </text:span></text:p>
      <text:p text:style-name="P15"><text:s text:c="2"/></text:p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5"><text:s text:c="9"/></text:span><text:span text:style-name="T9">São Jerônimo, </text:span><text:span text:style-name="T10">07</text:span><text:span text:style-name="T9"> de </text:span><text:span text:style-name="T10">março</text:span><text:span text:style-name="T9"> de 201</text:span><text:span text:style-name="T10">9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6">Amaro Jerônimo Vanti de Azevedo</text:span></text:p>
      <text:h text:style-name="P25" text:outline-level="2">Bancada <text:span text:style-name="T16">PDT</text:span></text:h>
      <text:h text:style-name="P26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f beausans prolight" svg:font-family="'pf beausans prolight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3-07T15:59:48.570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19M51S</meta:editing-duration>
    <meta:document-statistic meta:table-count="0" meta:image-count="0" meta:object-count="1" meta:page-count="1" meta:paragraph-count="18" meta:word-count="134" meta:character-count="1155" meta:non-whitespace-character-count="780"/>
  </office:meta>
</office:document-meta>
</file>