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34da3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34da3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9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f921c" style:font-size-asian="14pt" style:font-name-complex="Calibri" style:font-size-complex="14pt"/>
    </style:style>
    <style:style style:name="T6" style:family="text">
      <style:text-properties style:font-name="Calibri" fo:font-size="14pt" officeooo:rsid="0024b4de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60867" style:font-size-asian="14pt" style:font-name-complex="Calibri" style:font-size-complex="14pt"/>
    </style:style>
    <style:style style:name="T9" style:family="text">
      <style:text-properties style:font-name="Calibri" fo:font-size="14pt" officeooo:rsid="00272ac6" style:font-size-asian="14pt" style:font-name-complex="Calibri" style:font-size-complex="14pt"/>
    </style:style>
    <style:style style:name="T10" style:family="text">
      <style:text-properties style:font-name="Calibri" fo:font-size="14pt" officeooo:rsid="00288515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7e566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fo:font-variant="normal" fo:text-transform="none" fo:color="#444444" fo:letter-spacing="normal"/>
    </style:style>
    <style:style style:name="T17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8" style:family="text">
      <style:text-properties officeooo:rsid="0024b4de"/>
    </style:style>
    <style:style style:name="T19" style:family="text">
      <style:text-properties officeooo:rsid="00253b8f"/>
    </style:style>
    <style:style style:name="T20" style:family="text">
      <style:text-properties officeooo:rsid="00272ac6"/>
    </style:style>
    <style:style style:name="T21" style:family="text">
      <style:text-properties officeooo:rsid="0028851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7"/>
      <text:h text:style-name="P30" text:outline-level="7">Proposição</text:h>
      <text:p text:style-name="P11"/>
      <text:p text:style-name="P11"/>
      <text:p text:style-name="P11">Excelentíssim<text:span text:style-name="T15">o</text:span> Senhor <text:s text:c="61"/></text:p>
      <text:p text:style-name="P11"><text:span text:style-name="T20">Rodrigo Dornelles Marcolin</text:span><text:tab/><text:tab/><text:tab/><text:tab/><text:tab/> <text:s text:c="12"/></text:p>
      <text:p text:style-name="P22"><text:s text:c="14"/>Presidente da Câmara de Vereadores</text:p>
      <text:p text:style-name="P12">São Jerônimo – RS.</text:p>
      <text:p text:style-name="P13"/>
      <text:p text:style-name="P15"><text:s text:c="20"/></text:p>
      <text:p text:style-name="P18"><text:span text:style-name="T11"><text:s/></text:span><text:span text:style-name="T3">O Vereador que esta subscreve, requer após ouvido Plenário, </text:span><text:span text:style-name="T4">solicitar <text:s/></text:span><text:span text:style-name="T5"><text:s/></text:span><text:span text:style-name="T6"><text:s/></text:span><text:span text:style-name="T9">a Mesa Diretoria que entregue Moção de Repúdio </text:span><text:span text:style-name="T10">ao Sr. Governador Eduardo Leite e também uma cópia para cada deputado da 55° legislatura da ALRGS(2019/2022).</text:span></text:p>
      <text:p text:style-name="P24"><text:s text:c="23"/></text:p>
      <text:p text:style-name="P18"><text:span text:style-name="T7"><text:s text:c="57"/></text:span><text:span text:style-name="T8"><text:s text:c="23"/></text:span><text:line-break/></text:p>
      <text:p text:style-name="P16"><text:s text:c="25"/><text:span text:style-name="T14">Justificativa Oral:</text:span></text:p>
      <text:p text:style-name="P16"/>
      <text:p text:style-name="P16"/>
      <text:p text:style-name="P17"><text:s text:c="55"/>Plenário <text:span text:style-name="T21">07 de Março de 2019</text:span></text:p>
      <text:p text:style-name="P24"/>
      <text:p text:style-name="P23"/>
      <text:p text:style-name="P16"/>
      <text:p text:style-name="P25"><text:s text:c="6"/><text:tab/><text:tab/><text:tab/><text:tab/><text:tab/> Vereador <text:span text:style-name="T15">Artur dos Santos <text:s text:c="20"/></text:span></text:p>
      <text:p text:style-name="P26"><text:s text:c="8"/><text:tab/><text:tab/><text:tab/><text:tab/><text:tab/> <text:s text:c="2"/>Bancada Progressista <text:s text:c="29"/></text:p>
      <text:p text:style-name="P28"><text:s text:c="82"/></text:p>
      <text:p text:style-name="P19"/>
      <text:p text:style-name="P19"><text:s text:c="65"/></text:p>
      <text:p text:style-name="P20"/>
      <text:p text:style-name="P19"/>
      <text:p text:style-name="P6"/>
      <text:p text:style-name="P14"><text:soft-page-break/>Plenário, <text:span text:style-name="T13">20</text:span> de Março de 2017.</text:p>
      <text:h text:style-name="P29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2-26T14:49:49.642000000</dc:date>
    <meta:editing-cycles>30</meta:editing-cycles>
    <meta:editing-duration>PT3H5M26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4" meta:word-count="106" meta:character-count="1329" meta:non-whitespace-character-count="665"/>
  </office:meta>
</office:document-meta>
</file>