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rsid="00202764" style:font-name-complex="Calibri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512642" officeooo:paragraph-rsid="006377d9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576bdd" officeooo:paragraph-rsid="006377d9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576bdd" officeooo:paragraph-rsid="00512642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5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style:font-name="Arial" fo:font-size="10.5pt" fo:font-style="normal" style:text-underline-style="none" fo:font-weight="normal" officeooo:rsid="006bd967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font-name="Arial" fo:font-size="10.5pt" fo:font-style="normal" style:text-underline-style="none" fo:font-weight="normal" officeooo:rsid="0068ccd3" style:font-size-asian="10.5pt" style:font-style-asian="normal" style:font-weight-asian="normal" style:font-size-complex="10.5pt" style:font-style-complex="normal" style:font-weight-complex="normal"/>
    </style:style>
    <style:style style:name="T11" style:family="text">
      <style:text-properties style:font-name="Arial" fo:font-size="10.5pt" fo:font-style="normal" style:text-underline-style="none" fo:font-weight="normal" officeooo:rsid="0069a15a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style:font-name="Arial" fo:font-size="10.5pt" fo:font-style="normal" style:text-underline-style="none" fo:font-weight="normal" officeooo:rsid="006ab90f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style:font-name="Arial" fo:font-size="10.5pt" fo:font-style="normal" style:text-underline-style="none" fo:font-weight="normal" officeooo:rsid="00692844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style:font-name="Arial" fo:font-size="10.5pt" fo:font-style="normal" style:text-underline-style="none" fo:font-weight="normal" officeooo:rsid="006d0f35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officeooo:rsid="0066f22f"/>
    </style:style>
    <style:style style:name="T16" style:family="text">
      <style:text-properties officeooo:rsid="006d0f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4cm" draw:visible-area-height="16.2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/>
      <text:h text:style-name="P15" text:outline-level="7"/>
      <text:p text:style-name="P5"><text:s text:c="61"/><text:span text:style-name="T5"><text:s/></text:span><text:span text:style-name="T6">Proposição</text:span></text:p>
      <text:p text:style-name="P7"/>
      <text:p text:style-name="P9">Excelentíssimo Senhor</text:p>
      <text:p text:style-name="P10">Rodrigo Dornelles Marcolin</text:p>
      <text:p text:style-name="P9">DD. Presidente da Câmara de Vereadores</text:p>
      <text:p text:style-name="P8">São Jerônimo – RS</text:p>
      <text:p text:style-name="P11"/>
      <text:p text:style-name="P11"/>
      <text:p text:style-name="P11"/>
      <text:p text:style-name="P6"><text:span text:style-name="T7"><text:s text:c="49"/></text:span><text:span text:style-name="T8"><text:s text:c="2"/>O</text:span><text:span text:style-name="T9">s</text:span><text:span text:style-name="T8"> Vereador</text:span><text:span text:style-name="T9">es</text:span><text:span text:style-name="T8"> que esta subscreve</text:span><text:span text:style-name="T9">m</text:span><text:span text:style-name="T8">, requer</text:span><text:span text:style-name="T9">em</text:span><text:span text:style-name="T8"> após ouvido Plenário, solicitar</text:span><text:span text:style-name="T9">em</text:span><text:span text:style-name="T8"> a </text:span><text:span text:style-name="T10">Mesa Diretora</text:span><text:span text:style-name="T8">, </text:span><text:span text:style-name="T10">que envie ao Congresso Nacional – Coordenação da Bancada Gaúcha </text:span><text:span text:style-name="T9">um ofício de repúdio ao texto </text:span><text:span text:style-name="T10">a respeito </text:span><text:span text:style-name="T14">da</text:span><text:span text:style-name="T10"> prop</text:span><text:span text:style-name="T11">o</text:span><text:span text:style-name="T10">sta </text:span><text:span text:style-name="T9">apresentada ao Congresso, </text:span><text:span text:style-name="T14">referente a</text:span><text:span text:style-name="T10"> reforma da Previdência Social pelo Governo </text:span><text:span text:style-name="T12">F</text:span><text:span text:style-name="T10">ederal, é um verdadeiro afronto </text:span><text:span text:style-name="T14">e</text:span><text:span text:style-name="T10"> uma grande discriminação, em especial à trabalhadora rural. </text:span><text:span text:style-name="T14">A</text:span><text:span text:style-name="T10"> discr</text:span><text:span text:style-name="T11">i</text:span><text:span text:style-name="T10">minação ocorre, justamente no mês que se comemora o Dia Internacional da Mulher, a qual as mulheres no meio rural enfrenta uma dupla jornada </text:span><text:span text:style-name="T11">-</text:span><text:span text:style-name="T10"> em casa e na roça-, numa atividade insalubre, sem direito a férias, 13º salário, e</text:span><text:span text:style-name="T13">n</text:span><text:span text:style-name="T10">fim, 365 dias ao ano na produção de alimentos. </text:span><text:span text:style-name="T13">Além disso, o trabalho rural faz com que a partir dos 50 anos de idade a condição laboral fica red</text:span><text:span text:style-name="T11">u</text:span><text:span text:style-name="T13">zida, justamente pelo excesso de atividades ao longo de uma vida inteira. E mesmo com todas essas dificuldades, é necessário a continuidade do trabalho. E com a reforma previdenciária proposta serão necessários ainda mais cinco anos. Esse é o diferencial que o governo precisa enxergar e entender que não tem como equiparar a idade de homens e mulheres do meio rural e é por isso que acreditamos na importância de manter a diferença hoje existente. </text:span><text:span text:style-name="T9">Antes de aprovação de qualquer proposta </text:span><text:span text:style-name="T14">referente a reforma da previdência social </text:span><text:span text:style-name="T9">a Bancada Gaúcha traga para discussão do texto exposto junto a sociedade.</text:span></text:p>
      <text:p text:style-name="P13"/>
      <text:p text:style-name="P14"/>
      <text:p text:style-name="P12"/>
      <text:p text:style-name="P11"><text:s text:c="74"/>Plenário, <text:span text:style-name="T15">07de março</text:span> de 201<text:span text:style-name="T15">9</text:span>.</text:p>
      <text:p text:style-name="P11"/>
      <text:p text:style-name="P11"/>
      <text:p text:style-name="P11"/>
      <text:p text:style-name="P11"/>
      <text:p text:style-name="P11"/>
      <text:p text:style-name="P11"><text:s text:c="15"/><text:span text:style-name="T16">Filipe Almeida</text:span> <text:s text:c="43"/>Filipe Ramos dos Santos</text:p>
      <text:p text:style-name="P11"><text:s text:c="17"/><text:span text:style-name="T16">Bancada PT</text:span> <text:s text:c="49"/>Bancada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4cm" draw:visible-area-height="16.23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3-07T14:26:07.094000000</dc:date>
    <meta:editing-cycles>76</meta:editing-cycles>
    <meta:editing-duration>PT5H28M30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3" meta:word-count="284" meta:character-count="2193" meta:non-whitespace-character-count="1548"/>
  </office:meta>
</office:document-meta>
</file>