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9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0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1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19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officeooo:rsid="00136030" officeooo:paragraph-rsid="00136030" style:font-weight-asian="normal" style:font-name-complex="Calibri"/>
    </style:style>
    <style:style style:name="P20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a8a35" style:font-name-complex="Calibri"/>
    </style:style>
    <style:style style:name="T9" style:family="text">
      <style:text-properties style:font-name="Calibri" officeooo:rsid="00113704" style:font-name-complex="Calibri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style:font-name="Calibri" fo:font-weight="bold" officeooo:rsid="0006c45e" style:font-weight-asian="bold" style:font-name-complex="Calibri" style:font-weight-complex="bold"/>
    </style:style>
    <style:style style:name="T12" style:family="text">
      <style:text-properties style:font-name="Calibri" style:font-name-asian="Calibri" style:font-name-complex="Calibri"/>
    </style:style>
    <style:style style:name="T13" style:family="text">
      <style:text-properties style:font-name="Calibri" fo:font-size="14pt" style:font-name-asian="Calibri" style:font-size-asian="14pt" style:font-name-complex="Calibri" style:font-size-complex="14pt"/>
    </style:style>
    <style:style style:name="T14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0e011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13704" style:font-name-asian="Calibri" style:font-size-asian="14pt" style:font-name-complex="Calibri" style:font-size-complex="14pt"/>
    </style:style>
    <style:style style:name="T17" style:family="text">
      <style:text-properties style:font-name="Calibri" fo:font-size="14pt" style:font-size-asian="14pt" style:font-name-complex="Calibri" style:font-size-complex="14pt"/>
    </style:style>
    <style:style style:name="T18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9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officeooo:rsid="0006c45e"/>
    </style:style>
    <style:style style:name="T21" style:family="text">
      <style:text-properties officeooo:rsid="000a8a35"/>
    </style:style>
    <style:style style:name="T22" style:family="text">
      <style:text-properties fo:font-size="14pt" fo:letter-spacing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h text:style-name="P21" text:outline-level="1"/>
      <text:h text:style-name="P22" text:outline-level="1"/>
      <text:p text:style-name="P5"><text:tab/> <text:s text:c="9"/>Proposiçã<text:span text:style-name="T20">o</text:span></text:p>
      <text:p text:style-name="P6"/>
      <text:p text:style-name="P7">Excelentíssimo Senhor</text:p>
      <text:p text:style-name="P19">Rodrigo Dornelles Marcolin</text:p>
      <text:p text:style-name="P7">Presidente da Câmara de Vereadores</text:p>
      <text:p text:style-name="P7">São Jerônimo - RS</text:p>
      <text:p text:style-name="P6"/>
      <text:p text:style-name="P8"><text:span text:style-name="T12"><text:s text:c="59"/></text:span><text:span text:style-name="T13"><text:s text:c="16"/>O Vereador que esta subscreve, requer após ouvido <text:s/>Plenário, solicitar ao </text:span><text:span text:style-name="T14">Executivo Municipal</text:span><text:span text:style-name="T13"> </text:span><text:span text:style-name="T15">que <text:s/>inclu</text:span><text:span text:style-name="T16">a</text:span><text:span text:style-name="T15"> a Rua Jorge Leonardt </text:span><text:span text:style-name="T16">para o asfaltamento que será realizado pela Administração Municipal, pois essa rua dá acesso ao Canil Municipal e ao Aterro Sanitário o que resulta um grande fluxo de veículos provocando muita poeira em dias secos sendo uma questão de saúde pública, em dias chuvosos enfrentam dificuldades de tráfego de veículos e pedestres.</text:span><text:span text:style-name="T13"> </text:span><text:span text:style-name="T16">Segue em anexo abaixo assinado dos moradores.</text:span><text:span text:style-name="T13"> <text:s text:c="8"/></text:span></text:p>
      <text:p text:style-name="P15"><text:span text:style-name="T13"><text:s text:c="2"/></text:span><text:span text:style-name="T18"><text:s text:c="2"/></text:span></text:p>
      <text:p text:style-name="P16"/>
      <text:p text:style-name="P15"><text:span text:style-name="T18">Justificativa Ora</text:span><text:span text:style-name="T19">l</text:span><text:span text:style-name="T18"> ou escrita:</text:span><text:span text:style-name="T17"> </text:span></text:p>
      <text:p text:style-name="P14"/>
      <text:p text:style-name="P9"><text:span text:style-name="T12"><text:s text:c="9"/></text:span><text:span text:style-name="T7">São Jerônimo, 0</text:span><text:span text:style-name="T9">7</text:span><text:span text:style-name="T7"> de </text:span><text:span text:style-name="T8">Ma</text:span><text:span text:style-name="T9">rço</text:span><text:span text:style-name="T7"> de 201</text:span><text:span text:style-name="T9">9;</text:span></text:p>
      <text:p text:style-name="P10"/>
      <text:p text:style-name="P18"/>
      <text:p text:style-name="P18"><text:span text:style-name="T22">P95a9ec322181676fc6b863ae7b407b4fK1962</text:span> </text:p>
      <text:p text:style-name="P18"/>
      <text:p text:style-name="P17"/>
      <text:p text:style-name="P11"/>
      <text:p text:style-name="P11"/>
      <text:p text:style-name="P11">Vereador <text:s/>Jair <text:span text:style-name="T21">Alfredo Campezato</text:span> Ribeiro</text:p>
      <text:p text:style-name="P12"><text:span text:style-name="T10">Líder da Bancada do Solidariedad</text:span><text:span text:style-name="T11">e</text:span></text:p>
      <text:p text:style-name="P13"><text:s/></text:p>
      <text:p text:style-name="P4"/>
      <text:p text:style-name="P3"><text:soft-page-break/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9-03-07T15:53:33.133000000</dc:date>
    <meta:editing-cycles>14</meta:editing-cycles>
    <meta:editing-duration>PT30M56S</meta:editing-duration>
    <meta:generator>LibreOffice/6.1.4.2$Windows_X86_64 LibreOffice_project/9d0f32d1f0b509096fd65e0d4bec26ddd1938fd3</meta:generator>
    <meta:document-statistic meta:table-count="0" meta:image-count="0" meta:object-count="1" meta:page-count="2" meta:paragraph-count="19" meta:word-count="143" meta:character-count="1223" meta:non-whitespace-character-count="864"/>
  </office:meta>
</office:document-meta>
</file>