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size-complex="16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ef34e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font-variant="normal" fo:text-transform="none" fo:color="#000000" style:font-name="Calibri" fo:font-size="14pt" fo:letter-spacing="normal" fo:font-style="normal" fo:font-weight="normal" officeooo:rsid="006a42bf" style:font-name-asian="Calibri" style:font-size-asian="14pt" style:font-name-complex="Calibri" style:font-size-complex="14pt"/>
    </style:style>
    <style:style style:name="T9" style:family="text">
      <style:text-properties fo:font-variant="normal" fo:text-transform="none" fo:color="#000000" style:font-name="Calibri" fo:font-size="14pt" fo:letter-spacing="normal" fo:font-style="normal" fo:font-weight="normal" officeooo:rsid="006c1268" style:font-name-asian="Calibri" style:font-size-asian="14pt" style:font-name-complex="Calibri" style:font-size-complex="14pt"/>
    </style:style>
    <style:style style:name="T10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color="#000000" style:font-name="Calibri" fo:font-size="14pt" officeooo:rsid="0018a482" style:font-name-asian="Calibri" style:font-size-asian="14pt" style:font-name-complex="Calibri" style:font-size-complex="14pt"/>
    </style:style>
    <style:style style:name="T12" style:family="text">
      <style:text-properties fo:color="#000000" style:font-name="Calibri" fo:font-size="14pt" officeooo:rsid="0051865c" style:font-name-asian="Calibri" style:font-size-asian="14pt" style:font-name-complex="Calibri" style:font-size-complex="14pt"/>
    </style:style>
    <style:style style:name="T13" style:family="text">
      <style:text-properties officeooo:rsid="0057226f"/>
    </style:style>
    <style:style style:name="T14" style:family="text">
      <style:text-properties fo:font-weight="bold" style:font-name-asian="Calibri" style:font-weight-asian="bold" style:font-name-complex="Calibri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officeooo:rsid="005835b0" style:font-name-complex="Calibri"/>
    </style:style>
    <style:style style:name="T17" style:family="text">
      <style:text-properties officeooo:rsid="0069ea3b"/>
    </style:style>
    <style:style style:name="T18" style:family="text">
      <style:text-properties officeooo:rsid="006a42b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7"/>
      <text:h text:style-name="P25" text:outline-level="7"/>
      <text:h text:style-name="P25" text:outline-level="7">Proposição</text:h>
      <text:p text:style-name="P13"/>
      <text:p text:style-name="P13"/>
      <text:p text:style-name="P14">Excelentíssim<text:span text:style-name="T7">o</text:span> Senhor <text:s text:c="61"/></text:p>
      <text:p text:style-name="P14"><text:span text:style-name="T17">Rodrigo Dornelles Marcolin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17"/>
      <text:p text:style-name="P18"><text:s text:c="5"/><text:tab/> </text:p>
      <text:p text:style-name="P19"><text:span text:style-name="T3"><text:s text:c="2"/></text:span><text:span text:style-name="T10">O Vereador que esta subscreve requer após</text:span><text:span text:style-name="T11"> ouvir o </text:span><text:span text:style-name="T10">Plenário, solicitar </text:span><text:span text:style-name="T8">a criação do Prêmio Mulher Destaque de São Jerônimo, que pretende </text:span><text:span text:style-name="T9">prestigiar e enaltecer</text:span><text:span text:style-name="T8"> as mulheres jeronimenses que através do seu trabalho fazem a diferença no nosso mun</text:span><text:span text:style-name="T9">icí</text:span><text:span text:style-name="T8">pio.</text:span><text:span text:style-name="T12"> </text:span></text:p>
      <text:p text:style-name="P21"><text:s/></text:p>
      <text:p text:style-name="P20"><text:span text:style-name="T14"><text:s text:c="18"/></text:span><text:span text:style-name="T15">Justificativa Oral:</text:span><text:span text:style-name="T16"> </text:span></text:p>
      <text:p text:style-name="P20"><text:span text:style-name="T16"/></text:p>
      <text:p text:style-name="P20"><text:span text:style-name="T16"/></text:p>
      <text:p text:style-name="P6"/>
      <text:p text:style-name="P22">Plenário, <text:span text:style-name="T18">07 de março de 2019.</text:span></text:p>
      <text:h text:style-name="P24" text:outline-level="3"/>
      <text:p text:style-name="P7"/>
      <text:p text:style-name="P7"/>
      <text:p text:style-name="P11">Vereador Rodrigo D<text:span text:style-name="T13">ornelles</text:span> Marcolin</text:p>
      <text:p text:style-name="P12">Presidente da Câmara de Vereadores</text:p>
      <text:p text:style-name="P8"><text:span text:style-name="T5">Bancada do </text:span><text:span text:style-name="T4">PSDB</text:span></text:p>
      <text:p text:style-name="P9"><text:line-break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9cm" draw:visible-area-height="16.20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2-28T10:02:48.193000000</dc:date>
    <meta:editing-cycles>60</meta:editing-cycles>
    <meta:editing-duration>PT6H35M5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0" meta:word-count="104" meta:character-count="910" meta:non-whitespace-character-count="651"/>
  </office:meta>
</office:document-meta>
</file>