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5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7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8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/>
    </style:style>
    <style:style style:name="P4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41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4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4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6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7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49" style:parent-style-name="Textbody" style:family="paragraph">
      <style:paragraph-properties fo:line-height="150%" fo:margin-left="0.5909in">
        <style:tab-stops/>
      </style:paragraph-properties>
      <style:text-properties style:font-name="Arial" style:font-name-complex="Arial" style:font-size-complex="16pt"/>
    </style:style>
    <style:style style:name="P5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51" style:parent-style-name="Fonteparág.padrão" style:family="text">
      <style:text-properties style:font-name="Calibri, sans-serif" fo:font-size="12pt" style:font-size-asian="12pt" style:font-size-complex="14pt"/>
    </style:style>
    <style:style style:name="P5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53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5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7" style:parent-style-name="Normal" style:family="paragraph">
      <style:paragraph-properties fo:text-align="justify" fo:line-height="150%" fo:margin-right="0.3743in"/>
      <style:text-properties style:font-name="Calibri"/>
    </style:style>
    <style:style style:name="P5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0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6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Rodrigo Dornelles Marcolin</text:p>
      <text:p text:style-name="P36">Presidente da Câmara de Vereadores</text:p>
      <text:p text:style-name="P37">São Jerônimo – RS</text:p>
      <text:p text:style-name="P38"><text:span text:style-name="T39">PROPOSIÇÃO</text:span></text:p>
      <text:p text:style-name="P40"/>
      <text:p text:style-name="P41"><text:span text:style-name="T42">O Vereador que este subscreve, requer, após ouvir o plenário, que seja enviado ao exe</text:span><text:span text:style-name="T43">cutivo<text:s/></text:span><text:span text:style-name="T44">municipal a presente proposição:<text:s/></text:span><text:span text:style-name="T45">Solicito ao executivo Municipal a instalação de containers de lixo em todos os bairros de nossa cidade, pois temos relatos e moradores de bairros mais afastados do centro do nosso município<text:s/></text:span><text:span text:style-name="T46">que<text:s/></text:span><text:span text:style-name="T47">não foram conte</text:span><text:span text:style-name="T48">mplados com os novos containers.</text:span></text:p>
      <text:p text:style-name="P49"/>
      <text:p text:style-name="P50"><text:span text:style-name="T51">Justificativa Oral</text:span></text:p>
      <text:p text:style-name="P52"/>
      <text:p text:style-name="P53"><text:s/></text:p>
      <text:p text:style-name="P54"/>
      <text:p text:style-name="P55">Plenário,<text:s/>11<text:s/>de Março de 2019.</text:p>
      <text:p text:style-name="P56"/>
      <text:p text:style-name="P57"/>
      <text:p text:style-name="P58"/>
      <text:p text:style-name="P59">----------------------------------------------------------</text:p>
      <text:p text:style-name="P60"><text:span text:style-name="T61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3-11T16:31:00Z</meta:creation-date>
    <dc:date>2019-03-11T16:31:00Z</dc:date>
    <meta:print-date>2016-01-04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2" meta:row-count="4" meta:non-whitespace-character-count="535"/>
  </office:meta>
</office:document-meta>
</file>