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7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8" style:family="paragraph" style:parent-style-name="Standard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6c45e"/>
    </style:style>
    <style:style style:name="P10" style:family="paragraph" style:parent-style-name="Standard">
      <style:paragraph-properties fo:margin-left="0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6c45e"/>
    </style:style>
    <style:style style:name="P11" style:family="paragraph" style:parent-style-name="Standard">
      <style:paragraph-properties fo:margin-left="0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9a65e" style:font-weight-asian="bold" style:font-name-complex="Calibri" style:font-weight-complex="bold"/>
    </style:style>
    <style:style style:name="P12" style:family="paragraph" style:parent-style-name="Standard">
      <style:paragraph-properties fo:margin-left="0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officeooo:paragraph-rsid="000c5345" style:font-name-asian="Calibri" style:font-name-complex="Calibri"/>
    </style:style>
    <style:style style:name="P13" style:family="paragraph" style:parent-style-name="Standard">
      <style:paragraph-properties fo:margin-left="0.953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0c9670" officeooo:paragraph-rsid="000c9670" style:font-weight-asian="normal" style:font-name-complex="Calibri"/>
    </style:style>
    <style:style style:name="P15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Calibri" fo:letter-spacing="normal" officeooo:paragraph-rsid="000c5345" style:font-name-asian="Calibri" style:font-name-complex="Calibri"/>
    </style:style>
    <style:style style:name="P17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9a65e" style:font-name-complex="Calibri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fo:font-weight="bold" officeooo:rsid="0006c45e" style:font-weight-asian="bold" style:font-name-complex="Calibri" style:font-weight-complex="bold"/>
    </style:style>
    <style:style style:name="T11" style:family="text">
      <style:text-properties style:font-name="Calibri" fo:font-weight="bold" officeooo:rsid="0009a65e" style:font-weight-asian="bold" style:font-name-complex="Calibri" style:font-weight-complex="bold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11d2d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09a65e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0a1046" style:font-name-asian="Calibri" style:font-size-asian="14pt" style:font-name-complex="Calibri" style:font-size-complex="14pt"/>
    </style:style>
    <style:style style:name="T18" style:family="text">
      <style:text-properties style:font-name="Calibri" fo:font-size="14pt" style:font-size-asian="14pt" style:font-name-complex="Calibri" style:font-size-complex="14pt"/>
    </style:style>
    <style:style style:name="T19" style:family="text">
      <style:text-properties style:font-name="Calibri" fo:font-size="14pt" officeooo:rsid="00102943" style:font-size-asian="14pt" style:font-name-complex="Calibri" style:font-size-complex="14pt"/>
    </style:style>
    <style:style style:name="T20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2" style:family="text">
      <style:text-properties style:font-name="Calibri" fo:font-size="14pt" fo:font-weight="bold" officeooo:rsid="00111d2d" style:font-size-asian="14pt" style:font-weight-asian="bold" style:font-name-complex="Calibri" style:font-size-complex="14pt" style:font-weight-complex="bold"/>
    </style:style>
    <style:style style:name="T23" style:family="text">
      <style:text-properties style:font-name="Calibri" fo:font-size="14pt" fo:font-weight="bold" officeooo:rsid="0006c45e" style:font-size-asian="14pt" style:font-weight-asian="bold" style:font-name-complex="Calibri" style:font-size-complex="14pt" style:font-weight-complex="bold"/>
    </style:style>
    <style:style style:name="T24" style:family="text">
      <style:text-properties style:font-name="Calibri" fo:font-size="14pt" fo:font-weight="bold" officeooo:rsid="0008c169" style:font-size-asian="14pt" style:font-weight-asian="bold" style:font-name-complex="Calibri" style:font-size-complex="14pt" style:font-weight-complex="bold"/>
    </style:style>
    <style:style style:name="T25" style:family="text">
      <style:text-properties style:font-name="Calibri" fo:font-size="14pt" fo:font-weight="bold" officeooo:rsid="0009a65e" style:font-size-asian="14pt" style:font-weight-asian="bold" style:font-name-complex="Calibri" style:font-size-complex="14pt" style:font-weight-complex="bold"/>
    </style:style>
    <style:style style:name="T26" style:family="text">
      <style:text-properties officeooo:rsid="0006c45e"/>
    </style:style>
    <style:style style:name="T27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8" style:family="text">
      <style:text-properties officeooo:rsid="0009a65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h text:style-name="P17" text:outline-level="1"/>
      <text:p text:style-name="P3"><text:tab/> <text:s text:c="9"/>Proposiçã<text:span text:style-name="T26">o</text:span></text:p>
      <text:p text:style-name="P5">Excelentíssimo Senhor</text:p>
      <text:p text:style-name="P14">Rodrigo Dornelles Marcolin</text:p>
      <text:p text:style-name="P5">Presidente da Câmara de Vereadores</text:p>
      <text:p text:style-name="P5">São Jerônimo - RS</text:p>
      <text:p text:style-name="P4"/>
      <text:p text:style-name="P6"><text:span text:style-name="T12"><text:s text:c="59"/></text:span><text:span text:style-name="T13"><text:s text:c="16"/>O</text:span><text:span text:style-name="T16">s</text:span><text:span text:style-name="T13"> Vereador</text:span><text:span text:style-name="T16">es</text:span><text:span text:style-name="T13"> que esta subscreve</text:span><text:span text:style-name="T16">m</text:span><text:span text:style-name="T13">, requer</text:span><text:span text:style-name="T16">em</text:span><text:span text:style-name="T13"> após ouvido <text:s/>Plenário, solicita</text:span><text:span text:style-name="T17">m</text:span><text:span text:style-name="T13"> ao </text:span><text:span text:style-name="T14">Executivo Municipal que seja criado um Programa de Regularização Fundiária </text:span><text:span text:style-name="T16">Urbana e Rural,</text:span><text:span text:style-name="T14"> com o objetivo de propiciar aos munícipes a regularização de seus terrenos junto ao Município e ao cartório de registros de imóveis, pois se localiza em áreas verdes, áreas de propriedade do Município e outros inclusive já doadas mas que não poder</text:span><text:span text:style-name="T15">ão</text:span><text:span text:style-name="T14"> ser regularizadas.</text:span><text:span text:style-name="T13"> <text:s text:c="20"/></text:span></text:p>
      <text:p text:style-name="P9"><text:span text:style-name="T13"><text:s text:c="2"/></text:span><text:span text:style-name="T20"><text:s text:c="2"/>Justificativa Ora</text:span><text:span text:style-name="T21">l</text:span><text:span text:style-name="T20"> ou escrita:</text:span><text:span text:style-name="T18"> </text:span><text:span text:style-name="T19">Tal proposição se justifica no fato que á partir do momento que os terrenos forem transferidos para o nome dos munícipes, o Município terá um aumento de arrecadação de IPTU, como também possibilitará aos ocupantes conseguir financiamento junto ao Programa Minha Casa Minha Vida. </text:span><text:span text:style-name="T22">Reiterando </text:span><text:span text:style-name="T23">as Proposições </text:span><text:span text:style-name="T24">apresentadas</text:span><text:span text:style-name="T23"> nos dias: 06/03/2017 , 04/09/2017 </text:span><text:span text:style-name="T25">e 09/04/2018.</text:span></text:p>
      <text:p text:style-name="P7"><text:span text:style-name="T12"><text:s text:c="9"/></text:span><text:span text:style-name="T7">São Jerônimo, </text:span><text:span text:style-name="T8">11</text:span><text:span text:style-name="T7"> de </text:span><text:span text:style-name="T8">Março</text:span><text:span text:style-name="T7"> de 201</text:span><text:span text:style-name="T8">9;</text:span></text:p>
      <text:p text:style-name="P13"/>
      <text:p text:style-name="P13"/>
      <text:p text:style-name="P11"><text:s text:c="3"/></text:p>
      <text:p text:style-name="P11"><text:s/>Vereador <text:s/>Jair Ribeiro <text:s text:c="88"/><text:span text:style-name="T28">Vereador Filipe Ramos</text:span> <text:s text:c="43"/></text:p>
      <text:p text:style-name="P10"><text:span text:style-name="T9"><text:s/>Bancada do Solidariedad</text:span><text:span text:style-name="T10">e <text:s text:c="87"/></text:span><text:span text:style-name="T11">Bancada do PDT</text:span></text:p>
      <text:p text:style-name="P8"/>
      <text:p text:style-name="P16">  <text:s text:c="36"/></text:p>
      <text:p text:style-name="P12"><text:span text:style-name="T27"><text:s text:c="28"/></text:span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9-03-11T15:19:57.258000000</dc:date>
    <meta:print-date>2015-10-14T14:32:00</meta:print-date>
    <meta:editing-cycles>9</meta:editing-cycles>
    <meta:editing-duration>PT7M45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18" meta:word-count="189" meta:character-count="1798" meta:non-whitespace-character-count="1097"/>
  </office:meta>
</office:document-meta>
</file>