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68ad9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268ad9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268ad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2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2f9446" officeooo:paragraph-rsid="002f9446" style:font-size-asian="14pt" style:font-name-complex="Calibri" style:font-size-complex="14pt"/>
    </style:style>
    <style:style style:name="P3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2f9446" officeooo:paragraph-rsid="00318344" style:font-size-asian="14pt" style:font-name-complex="Calibri" style:font-size-complex="14pt"/>
    </style:style>
    <style:style style:name="P3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318344" officeooo:paragraph-rsid="00318344" style:font-size-asian="14pt" style:font-name-complex="Calibri" style:font-size-complex="14pt"/>
    </style:style>
    <style:style style:name="P3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fo:font-weight="bold" officeooo:rsid="002f9446" officeooo:paragraph-rsid="00318344" style:font-size-asian="16pt" style:font-weight-asian="bold" style:font-name-complex="Calibri" style:font-size-complex="16pt" style:font-weight-complex="bold"/>
    </style:style>
    <style:style style:name="P33" style:family="paragraph" style:parent-style-name="Standard">
      <style:text-properties style:font-name="Calibri" fo:font-size="14pt" fo:font-weight="bold" officeooo:rsid="0023da5d" style:font-size-asian="14pt" style:font-weight-asian="bold" style:font-name-complex="Calibri" style:font-size-complex="14pt"/>
    </style:style>
    <style:style style:name="P3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852fd" style:font-size-asian="14pt" style:font-name-complex="Calibri" style:font-size-complex="14pt"/>
    </style:style>
    <style:style style:name="T6" style:family="text">
      <style:text-properties style:font-name="Calibri" fo:font-size="14pt" officeooo:rsid="0028b00b" style:font-size-asian="14pt" style:font-name-complex="Calibri" style:font-size-complex="14pt"/>
    </style:style>
    <style:style style:name="T7" style:family="text">
      <style:text-properties style:font-name="Calibri" fo:font-size="14pt" officeooo:rsid="002d32af" style:font-size-asian="14pt" style:font-name-complex="Calibri" style:font-size-complex="14pt"/>
    </style:style>
    <style:style style:name="T8" style:family="text">
      <style:text-properties style:font-name="Calibri" fo:font-size="14pt" officeooo:rsid="002e071a" style:font-size-asian="14pt" style:font-name-complex="Calibri" style:font-size-complex="14pt"/>
    </style:style>
    <style:style style:name="T9" style:family="text">
      <style:text-properties style:font-name="Calibri" fo:font-size="14pt" officeooo:rsid="0031ea4a" style:font-size-asian="14pt" style:font-name-complex="Calibri" style:font-size-complex="14pt"/>
    </style:style>
    <style:style style:name="T10" style:family="text">
      <style:text-properties style:font-name="Calibri" fo:font-size="14pt" officeooo:rsid="00321fc0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officeooo:rsid="002b7c02"/>
    </style:style>
    <style:style style:name="T15" style:family="text">
      <style:text-properties officeooo:rsid="00318344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7"/>
      <text:h text:style-name="P34" text:outline-level="7">Proposição</text:h>
      <text:p text:style-name="P12"/>
      <text:p text:style-name="P12"/>
      <text:p text:style-name="P12">Excelentíssim<text:span text:style-name="T13">o</text:span> Senhor <text:s text:c="61"/></text:p>
      <text:p text:style-name="P12"><text:span text:style-name="T15">Rodrigo Dornelles Marcolin</text:span><text:tab/><text:tab/><text:tab/><text:tab/><text:tab/><text:tab/> <text:s text:c="12"/></text:p>
      <text:p text:style-name="P22"><text:s text:c="14"/>Presidente da Câmara de Vereadores</text:p>
      <text:p text:style-name="P13">São Jerônimo – RS.</text:p>
      <text:p text:style-name="P14"/>
      <text:p text:style-name="P26"><text:s text:c="20"/></text:p>
      <text:p text:style-name="P27"/>
      <text:p text:style-name="P25"><text:span text:style-name="T3">O Vereador que esta subscreve, requer após ouvido Plenário, </text:span><text:span text:style-name="T4">solicitar <text:s/></text:span><text:span text:style-name="T5">a Mesa Diretora que através de Decreto Legislativo denomine </text:span><text:span text:style-name="T9">a estrada geral da Carvoeira</text:span><text:span text:style-name="T5"> <text:s/></text:span><text:span text:style-name="T9">em</text:span><text:span text:style-name="T7"> Manoel Nilo Magalhães, </text:span><text:span text:style-name="T5">de</text:span><text:span text:style-name="T9">nominar a rua sem nome a primeira rua a direita da entrada da carvoeira já denominada rua Manoel Nilo Magalhães em </text:span><text:span text:style-name="T5">Rua Adair Alves </text:span><text:span text:style-name="T8"><text:s/></text:span><text:span text:style-name="T5"><text:s/>e denomine </text:span><text:span text:style-name="T10">a rua sem nome ao final da rua Adair Alves </text:span><text:span text:style-name="T5">de Rua Jurema Barbosa, </text:span><text:span text:style-name="T10">conforme mapa em anexo.</text:span></text:p>
      <text:p text:style-name="P16"><text:s text:c="25"/><text:span text:style-name="T12">Justificativa Oral:</text:span></text:p>
      <text:p text:style-name="P16"/>
      <text:p text:style-name="P16"><text:s/></text:p>
      <text:p text:style-name="P17"><text:s text:c="55"/>Plenário <text:span text:style-name="T14">11 de Março de 2019</text:span></text:p>
      <text:p text:style-name="P20"><text:s text:c="48"/></text:p>
      <text:p text:style-name="P24"/>
      <text:p text:style-name="P23"/>
      <text:p text:style-name="P16"/>
      <text:p text:style-name="P24"><text:tab/><text:tab/><text:tab/><text:tab/><text:tab/>Vereador <text:span text:style-name="T13">Artur dos Santos <text:s text:c="20"/></text:span></text:p>
      <text:p text:style-name="P28"><text:s text:c="61"/>Bancada Progressista<text:tab/> <text:s text:c="21"/></text:p>
      <text:p text:style-name="P18"/>
      <text:p text:style-name="P18"><text:s text:c="58"/></text:p>
      <text:p text:style-name="P19"/>
      <text:p text:style-name="P32"><text:soft-page-break/><text:span text:style-name="T15">Histórico:</text:span></text:p>
      <text:p text:style-name="P30">Adair Alves (in memória), nascido em 04/08/1948, casado com Jurema Barbosa Alves (in memória), tiveram 10 filhos no qual 2 já faleceram, trabalhou mais ou menos 10 anos com a Funerária Machado. Faleceu no dia 27/02/2013.</text:p>
      <text:p text:style-name="P29">Jurema Barbosa Alves (in memoria), nascida em 01/05/1950, casado com Adair Alves (in memória), tiveram 10 filhos no qual 2 já faleceram, dona de casa e trabalhava no mato descascando lenha. Faleceu no dia <text:span text:style-name="T15">27/11/2014.</text:span></text:p>
      <text:p text:style-name="P31">Manoel Nilo Magalhães (in memória), nascido em 01/09/1917, casado com Maria Vicetalina de Araújo Magalhães, tiveram 16 filhos, foi morador a vida inteira na carvoeira. Faleceu no dia 27/04/2000.</text:p>
      <text:p text:style-name="P29"/>
      <text:p text:style-name="P6"/>
      <text:p text:style-name="P15">Plenário,<text:span text:style-name="T15">11 de Março de 2019</text:span></text:p>
      <text:p text:style-name="P8"/>
      <text:p text:style-name="P7"/>
      <text:p text:style-name="P33"/>
      <text:p text:style-name="P10"/>
      <text:p text:style-name="P10"/>
      <text:p text:style-name="P10"/>
      <text:p text:style-name="P9"/>
      <text:p text:style-name="P21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11T16:01:42.076000000</dc:date>
    <meta:editing-cycles>29</meta:editing-cycles>
    <meta:editing-duration>PT7H16M56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5" meta:word-count="236" meta:character-count="1994" meta:non-whitespace-character-count="1315"/>
  </office:meta>
</office:document-meta>
</file>