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3310b4" style:font-size-asian="14pt" style:font-name-complex="Calibri" style:font-size-complex="14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3e621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fcd9"/>
    </style:style>
    <style:style style:name="T17" style:family="text">
      <style:text-properties officeooo:rsid="00275001"/>
    </style:style>
    <style:style style:name="T18" style:family="text">
      <style:text-properties officeooo:rsid="002fca22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officeooo:rsid="0043e621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6">o</text:span> Senhor <text:s text:c="61"/></text:p>
      <text:p text:style-name="P8"><text:span text:style-name="T21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4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realizado o reparo </text:span><text:span text:style-name="T13">da ruas Ramiro Barcelos com a Jacinto Pereira Lago, seja realizado a pintura das faixas de segurança, manutenção dos tachões e a colocação de uma quebra mola na rua Ramiro Barcelos. </text:span></text:p>
      <text:p text:style-name="P24"/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7">Plenário</text:span>, <text:span text:style-name="T21">11 de março de 2019.</text:span></text:p>
      <text:p text:style-name="P7"><text:s/></text:p>
      <text:p text:style-name="Standard"><text:s text:c="131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11T13:41:58.576000000</dc:date>
    <meta:editing-cycles>42</meta:editing-cycles>
    <meta:editing-duration>PT2H2M51S</meta:editing-duration>
    <meta:generator>LibreOffice/6.0.5.2$Windows_X86_64 LibreOffice_project/54c8cbb85f300ac59db32fe8a675ff7683cd5a16</meta:generator>
    <meta:print-date>2018-12-20T10:10:50.420000000</meta:print-date>
    <meta:document-statistic meta:table-count="0" meta:image-count="1" meta:object-count="0" meta:page-count="1" meta:paragraph-count="21" meta:word-count="104" meta:character-count="1404" meta:non-whitespace-character-count="637"/>
  </office:meta>
</office:document-meta>
</file>