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3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7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3" style:family="paragraph" style:parent-style-name="Standard">
      <style:text-properties fo:font-variant="normal" fo:text-transform="none" fo:color="#000000" fo:letter-spacing="normal"/>
    </style:style>
    <style:style style:name="P2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3ee7df" style:font-size-asian="14pt" style:font-name-complex="Calibri" style:font-size-complex="14pt"/>
    </style:style>
    <style:style style:name="T13" style:family="text">
      <style:text-properties style:font-name="Calibri" fo:font-size="14pt" officeooo:rsid="0044dbd6" style:font-size-asian="14pt" style:font-name-complex="Calibri" style:font-size-complex="14pt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fo:font-size="11pt" style:font-size-asian="11pt"/>
    </style:style>
    <style:style style:name="T16" style:family="text">
      <style:text-properties officeooo:rsid="0017fcd9"/>
    </style:style>
    <style:style style:name="T17" style:family="text">
      <style:text-properties officeooo:rsid="00275001"/>
    </style:style>
    <style:style style:name="T18" style:family="text">
      <style:text-properties officeooo:rsid="00438c8d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7"/>
      <text:p text:style-name="P7"/>
      <text:p text:style-name="P7">Excelentíssim<text:span text:style-name="T16">o</text:span> Senhor <text:s text:c="61"/></text:p>
      <text:p text:style-name="P7"><text:span text:style-name="T18">Rodrigo Marcolin</text:span><text:tab/><text:tab/><text:tab/><text:tab/><text:tab/><text:tab/> <text:s text:c="12"/></text:p>
      <text:p text:style-name="P13"><text:s text:c="14"/>Presidente da Câmara de Vereadores</text:p>
      <text:p text:style-name="P8">São Jerônimo – RS.</text:p>
      <text:p text:style-name="P9"/>
      <text:p text:style-name="P9"/>
      <text:p text:style-name="P9"/>
      <text:p text:style-name="P22"><text:span text:style-name="T14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a realizad</text:span><text:span text:style-name="T13">a</text:span><text:span text:style-name="T12"> </text:span><text:span text:style-name="T13">a limpeza nos banheiros ecológicos que estão localizados na praça central, atualmente a limpeza está sendo realizada uma vez por semana, solicito que a mesma seja feita mais vezes na semana.</text:span></text:p>
      <text:p text:style-name="P22"><text:span text:style-name="T13"/></text:p>
      <text:p text:style-name="P18"><text:span text:style-name="T11"><text:s text:c="82"/></text:span><text:span text:style-name="T8">Justificativ</text:span><text:span text:style-name="T9">a oral.</text:span></text:p>
      <text:p text:style-name="P19"/>
      <text:p text:style-name="P14"><text:span text:style-name="T3"><text:s text:c="3"/></text:span><text:span text:style-name="T11"><text:s text:c="30"/></text:span><text:span text:style-name="T3"><text:s text:c="4"/></text:span></text:p>
      <text:p text:style-name="P15"/>
      <text:p text:style-name="P16"><text:span text:style-name="T7"><text:s text:c="14"/></text:span><text:span text:style-name="T10"><text:s text:c="41"/>Vereador Valmir Nunes</text:span></text:p>
      <text:p text:style-name="P20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1"/>
      <text:p text:style-name="P12"><text:span text:style-name="T3"><text:s text:c="22"/></text:span><text:span text:style-name="T11"><text:s text:c="62"/></text:span><text:s/></text:p>
      <text:p text:style-name="P10"><text:s text:c="64"/></text:p>
      <text:p text:style-name="P11"/>
      <text:p text:style-name="P17"><text:span text:style-name="T17">Plenário</text:span>, <text:span text:style-name="T18">18 de março de 2019.</text:span></text:p>
      <text:p text:style-name="P6"><text:s/></text:p>
      <text:p text:style-name="Standard"><text:s text:c="131"/></text:p>
      <text:p text:style-name="Standard"/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3-18T13:40:11.709000000</dc:date>
    <meta:editing-cycles>45</meta:editing-cycles>
    <meta:editing-duration>PT2H9M11S</meta:editing-duration>
    <meta:generator>LibreOffice/6.0.5.2$Windows_X86_64 LibreOffice_project/54c8cbb85f300ac59db32fe8a675ff7683cd5a16</meta:generator>
    <meta:print-date>2019-03-18T13:32:47.837000000</meta:print-date>
    <meta:document-statistic meta:table-count="0" meta:image-count="1" meta:object-count="0" meta:page-count="1" meta:paragraph-count="22" meta:word-count="102" meta:character-count="1404" meta:non-whitespace-character-count="639"/>
  </office:meta>
</office:document-meta>
</file>