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5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7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8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/>
    </style:style>
    <style:style style:name="P4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41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42" style:parent-style-name="Textbody" style:family="paragraph">
      <style:paragraph-properties fo:line-height="150%" fo:margin-left="0.2958in" fo:text-indent="0.2951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3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4" style:parent-style-name="Fonteparág.padrão" style:family="text">
      <style:text-properties style:font-name="Calibri, sans-serif" fo:font-size="12pt" style:font-size-asian="12pt" style:font-size-complex="14pt"/>
    </style:style>
    <style:style style:name="P4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6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0" style:parent-style-name="Normal" style:family="paragraph">
      <style:paragraph-properties fo:text-align="justify" fo:line-height="150%" fo:margin-right="0.3743in"/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3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4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Rodrigo Dornelles Marcolin</text:p>
      <text:p text:style-name="P36">Presidente da Câmara de Vereadores</text:p>
      <text:p text:style-name="P37">São Jerônimo – RS</text:p>
      <text:p text:style-name="P38"><text:span text:style-name="T39">PROPOSIÇÃO</text:span></text:p>
      <text:p text:style-name="P40"/>
      <text:p text:style-name="P41">O Vereador que este subscreve, requer, após ouvir o plenário, que seja enviado ao executivo<text:s/>municipal a presente proposição:<text:s/>Solicito a Secretaria de Obras do Município que solucione o problema de acesso a Rua Lima e Silva com a Rua Antônio de<text:s/>Carvalho,<text:s/>pois há um desnível no asfalto<text:s/>ocasionando problemas aos veículos ao acessar as ruas e ao comercio local que fica localizado bem na esquina destas ruas , e se possível instalar uma sinalização adequada no local.</text:p>
      <text:p text:style-name="P42"/>
      <text:p text:style-name="P43"><text:span text:style-name="T44">Justificativa Oral</text:span></text:p>
      <text:p text:style-name="P45"/>
      <text:p text:style-name="P46"><text:s/></text:p>
      <text:p text:style-name="P47"/>
      <text:p text:style-name="P48">Plenário,<text:s/>18<text:s/>de Março de 2019.</text:p>
      <text:p text:style-name="P49"/>
      <text:p text:style-name="P50"/>
      <text:p text:style-name="P51"/>
      <text:p text:style-name="P52">----------------------------------------------------------</text:p>
      <text:p text:style-name="P53"><text:span text:style-name="T54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3-18T17:24:00Z</meta:creation-date>
    <dc:date>2019-03-18T17:24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31" meta:row-count="5" meta:non-whitespace-character-count="618"/>
  </office:meta>
</office:document-meta>
</file>